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1" fo:font-size="13pt" style:font-name-asian="Calibri" style:font-size-asian="13pt" style:font-name-complex="Calibri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alibri" fo:font-size="13pt" style:font-name-asian="Calibri" style:font-size-asian="13pt" style:font-name-complex="Calibri" style:font-size-complex="13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Calibri1" fo:font-size="13pt" style:font-name-asian="Calibri" style:font-size-asian="13pt" style:font-name-complex="Calibri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8" style:family="paragraph" style:parent-style-name="Heading_20_1">
      <style:paragraph-properties fo:text-align="justify" style:justify-single-word="false"/>
      <style:text-properties fo:color="#000000" style:font-name="Calibri" fo:font-size="14pt" style:font-name-asian="Calibri" style:font-size-asian="14pt" style:font-name-complex="Calibri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Calibri1" fo:font-size="13pt" style:font-name-asian="Calibri" style:font-size-asian="13pt" style:font-name-complex="Calibri" style:font-size-complex="13pt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1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mposta Comunale sulla Pubblicità e Diritti sulle Pubbliche Affissioni </text:h>
      <text:p text:style-name="P6"><text:span text:style-name="T1"><text:s/></text:span><text:span text:style-name="T4">L’imposta sulla pubblicità è dovuta per la diffusione di messaggi pubblicitari effettuati attraverso forme di comunicazione visive o acustiche, in luoghi pubblici o aperti al pubblico o che sia da tali luoghi percepibile.</text:span></text:p>
      <text:p text:style-name="P5"><text:span text:style-name="T4">Ai fini dell’imposizione si considerano rilevanti i messaggi diffusi nell’esercizio di un’attività economica allo scopo di promuovere la domanda di beni o servizi, ovvero finalizzati a migliorare l’immagine del soggetto pubblicizzato</text:span>.</text:p>
      <text:p text:style-name="P3">L’imposta comunale sulla pubblicità è dovuta in via principale da colui che dispone a qualsiasi titolo del mezzo attraverso il quale il messaggio pubblicitario viene diffuso. E’ solidalmente obbligato al pagamento colui che produce o vende la merce o fornisce i servizi oggetto della pubblicità.</text:p>
      <text:p text:style-name="P6"><text:s/><text:line-break/><text:span text:style-name="T3">Modalità di richiesta e pagamento Pubbliche Affissioni</text:span></text:p>
      <text:p text:style-name="P4">Per richiedere una pubblica affissione è necessario prenotare gli spazi presso l'Ufficio Pubblicità e Pubbliche Affissioni del Comune di Aci Castello. La prenotazione può essere effettuata recandosi personalmente presso gli uffici, telefonando o mandando e-mail. Per rendere effettiva la prenotazione occorre presentare istanza redatta su apposito modulo fornito dall'Ufficio ed effettuare il pagamento  attraverso <text:span text:style-name="T2">c/c postale n. 18173955 </text:span><text:span text:style-name="T5">intestato a </text:span><text:span text:style-name="T3">Comune di Aci Castello Sevizio Pubblicità e Pubbliche Affissioni </text:span><text:span text:style-name="T2"><text:s/></text:span><text:s/> I manifesti devono pervenire all'Ufficio Affissioni almeno due giorni lavorativi prima della data di inizio dell'affissione. </text:p>
      <text:p text:style-name="P4">La tariffa del diritto è applicata nelle misure previste dalla legge e con provvedimento comunale.</text:p>
      <text:p text:style-name="P7">Per ogni commissione inferiore a cinquanta fogli il diritto è maggiorato del 50 per cento.</text:p>
      <text:p text:style-name="P2">Per i manifesti costituiti da otto fino a dodici fogli il diritto è maggiorato del 50 per cento; per quelli costituiti da più di dodici fogli è maggiorato del 100 per cento.</text:p>
      <text:p text:style-name="P2">Qualora il committente richieda espressamente che l'affissione venga eseguita in determinati spazi da lui prescelti, è dovuta una maggiorazione del 100 per cento del diritto.</text:p>
      <text:p text:style-name="P2"/>
      <text:p text:style-name="P2">La tariffa per il servizio delle pubbliche affissioni è <text:span text:style-name="T3">ridotta alla metà: </text:span></text:p>
      <text:list xml:id="list3490398223825727151" text:style-name="L1">
        <text:list-item>
          <text:p text:style-name="P9">per i manifesti riguardanti in via esclusiva lo Stato e gli enti pubblici territoriali e che non rientrano nei casi per i quali è prevista l'esenzione dell'art. 21 del D. Lgs. 507/1993;</text:p>
        </text:list-item>
        <text:list-item>
          <text:p text:style-name="P9">per i manifesti di comitati, associazioni, fondazioni ed ogni altro <text:s/>ente che non abbia scopo di lucro;</text:p>
        </text:list-item>
      </text:list>
      <text:list xml:id="list224638586094770049" text:style-name="L2">
        <text:list-item>
          <text:p text:style-name="P10">per i manifesti relativi ad attività politiche sindacali e di categoria, culturali, sportive, filantropiche e religiose, da chiunque realizzate, con il patrocinio o la partecipazione degli enti pubblici territoriali;</text:p>
        </text:list-item>
      </text:list>
      <text:list xml:id="list319014466079353970" text:style-name="L3">
        <text:list-item>
          <text:p text:style-name="P11">per i manifesti relativi a festeggiamenti patriottici, religiosi, a spettacoli viaggianti e di beneficenza;</text:p>
        </text:list-item>
      </text:list>
      <text:list xml:id="list4572414268974630170" text:style-name="L4">
        <text:list-item>
          <text:p text:style-name="P12">per gli annunci mortuari.</text:p>
        </text:list-item>
      </text:list>
      <text:p text:style-name="P2"><text:soft-page-break/></text:p>
      <text:p text:style-name="P2">Sono <text:span text:style-name="T3">esenti dal diritto</text:span> sulle pubbliche affissioni:</text:p>
      <text:p text:style-name="P2">- i manifesti riguardanti le attività istituzionali del Comune da esso svolte in via esclusiva, esposti nell'ambito del proprio territorio;</text:p>
      <text:p text:style-name="P2">- i manifesti dello Stato, delle Regioni e delle Province in materia di tributi;</text:p>
      <text:p text:style-name="P2">- i manifesti delle autorità di polizia in materia di pubblica sicurezza;</text:p>
      <text:p text:style-name="P2">- i manifesti relativi ad adempimenti di legge in materia di referendum, elezioni</text:p>
      <text:p text:style-name="P2">politiche, per il Parlamento Europeo, regionali, amministrative;</text:p>
      <text:p text:style-name="P2">- ogni altro manifesto la cui affissione sua obbligatoria per legge;</text:p>
      <text:p text:style-name="P2">- i manifesti concernenti corsi scolastici e professionali gratuiti regolarmente</text:p>
      <text:p text:style-name="P1">autorizzati.</text:p>
      <text:p text:style-name="P1"/>
      <text:p text:style-name="P1">Lo sportello per la gestione della Pubblicità e delle Pubbliche Affissioni è aperto nei giorni di martedì e giovedì dalle ore 8,30 alle ore 11,30;</text:p>
      <text:p text:style-name="P1">- recapito telefonico 095 7373327;</text:p>
      <text:p text:style-name="P1">- indirizzo e-mail <text:a xlink:type="simple" xlink:href="mailto:rosalba.munzone@comune.acicastello.ct.it">rosalba.munzone@comune.acicastello.ct.i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26:08.80</meta:creation-date>
    <dc:date>2016-11-23T11:13:45.41</dc:date>
    <meta:editing-duration>PT1H59M5S</meta:editing-duration>
    <meta:editing-cycles>15</meta:editing-cycles>
    <meta:generator>OpenOffice.org/3.4$Win32 OpenOffice.org_project/340m1$Build-9590</meta:generator>
    <meta:document-statistic meta:table-count="0" meta:image-count="0" meta:object-count="0" meta:page-count="2" meta:paragraph-count="28" meta:word-count="539" meta:character-count="3661"/>
  </office:meta>
</office:document-meta>
</file>