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horndale" svg:font-family="Thorndale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6"/></text:p>
      <text:p text:style-name="P3"><text:s text:c="60"/><text:span text:style-name="T2"><text:s text:c="4"/></text:span><text:span text:style-name="T1"><text:s text:c="5"/>Al Sig. Sindaco Comune di Aci Castello</text:span></text:p>
      <text:p text:style-name="P8"><text:s text:c="64"/>Servizio Pubblicità e Pubbliche Affissioni</text:p>
      <text:p text:style-name="P8"><text:s text:c="54"/>e p.c. <text:s/>Al Comando Polizia Municipale</text:p>
      <text:p text:style-name="P8"><text:s text:c="63"/><text:span text:style-name="T5"><text:s/>95021 ACI CASTELLO</text:span></text:p>
      <text:p text:style-name="P5"/>
      <text:p text:style-name="P4"><text:span text:style-name="T2">Oggetto: </text:span><text:span text:style-name="T1">richiesta volantinaggio</text:span><text:span text:style-name="T2"> “________________________________________”</text:span></text:p>
      <text:p text:style-name="P10"><text:span text:style-name="T8"/></text:p>
      <text:p text:style-name="P10"><text:s text:c="13"/>Il/la sottoscritto/a ___________________________________________________</text:p>
      <text:p text:style-name="P10">nato/a a______________________________________il___________________________</text:p>
      <text:p text:style-name="P10">Codice Fiscale_____________________________________________________________</text:p>
      <text:p text:style-name="P10">residente a________________________in Via___________________________________</text:p>
      <text:p text:style-name="P10">telefono__________________________cellulare_________________________________</text:p>
      <text:p text:style-name="P10">e-mail____________________________________________________________________</text:p>
      <text:p text:style-name="P10">in nome e per conto della Ditta________________________________________________</text:p>
      <text:p text:style-name="P10">C.F./Partita IVA___________________________con sede a_________________________</text:p>
      <text:p text:style-name="P10">Via_______________________________n._______CAP_____________________</text:p>
      <text:p text:style-name="P6"><text:span text:style-name="T2"><text:s text:c="35"/></text:span><text:span text:style-name="T3"><text:s text:c="16"/>C H I E D E</text:span></text:p>
      <text:p text:style-name="P11">l'autorizzazione <text:s/>ad effettuare volantinaggio solo nella buca della posta nei giorni______________ </text:p>
      <text:p text:style-name="P11">nelle frazioni di: </text:p>
      <text:p text:style-name="P11">|__| <text:s/>Aci Castello <text:s text:c="8"/>|__| <text:s/>Acitrezza <text:s text:c="9"/>|__| <text:s text:c="2"/>Cannizzaro <text:s text:c="12"/>|__| <text:s text:c="2"/>Ficarazzi</text:p>
      <text:p text:style-name="P11"/>
      <text:p text:style-name="P11">Il volantinaggio verrà effettuato da n. _______ persone:</text:p>
      <text:p text:style-name="P11">1) _______________________________nato a_______________________il_______________</text:p>
      <text:p text:style-name="P11">2) _______________________________nato a_______________________il_______________</text:p>
      <text:p text:style-name="P11">3) _______________________________nato a_______________________il_______________</text:p>
      <text:p text:style-name="P1">pagato il_____________c/c n. 18173955 <text:s/>intestato a: Comune di Aci Castello – Servizio</text:p>
      <text:p text:style-name="P1"><text:s/></text:p>
      <text:p text:style-name="P2">Pubblicità e Pubbliche Affissioni <text:s/>di Euro___________________</text:p>
      <text:p text:style-name="P11"><text:span text:style-name="T3"/></text:p>
      <text:p text:style-name="P11">Lì</text:p>
      <text:p text:style-name="P6"><text:span text:style-name="T3"><text:s text:c="67"/></text:span><text:span text:style-name="T9"><text:s/>Firma___________________________</text:span></text:p>
      <text:p text:style-name="P9"><text:span text:style-name="T9">Allegati:</text:span></text:p>
      <text:list xml:id="list32222630" text:style-name="L1">
        <text:list-item>
          <text:p text:style-name="P7"><text:span text:style-name="T9">Volantino</text:span></text:p>
        </text:list-item>
        <text:list-item>
          <text:p text:style-name="P7"><text:span text:style-name="T9">Copia ricevuta pagamento</text:span></text:p>
        </text:list-item>
        <text:list-item>
          <text:p text:style-name="P7"><text:span text:style-name="T9">Copia documento addetti volantinaggio</text:span></text:p>
        </text:list-item>
      </text:list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horndale" svg:font-family="Thorndale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3T09:26:08.80</meta:creation-date>
    <dc:date>2016-11-18T12:10:29.23</dc:date>
    <meta:editing-duration>PT00H43M43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2" meta:paragraph-count="32" meta:word-count="128" meta:character-count="2077"/>
  </office:meta>
</office:document-meta>
</file>