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Arial1" fo:font-size="11.5pt" style:font-name-asian="Arial1" style:font-size-asian="11.5pt" style:font-name-complex="Arial1" style:font-size-complex="11.5pt"/>
    </style:style>
    <style:style style:name="P2" style:family="paragraph" style:parent-style-name="Standard" style:list-style-name="">
      <style:paragraph-properties fo:text-align="end" style:justify-single-word="false" style:text-autospace="none"/>
      <style:text-properties fo:color="#000000" style:font-name="Arial1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Arial1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fo:color="#000000" style:font-name="Arial1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P5" style:family="paragraph" style:parent-style-name="Standard" style:list-style-name="">
      <style:paragraph-properties fo:text-align="end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T1" style:family="text">
      <style:text-properties fo:font-size="11.5pt" fo:font-weight="bold" style:font-size-asian="11.5pt" style:font-weight-asian="bold" style:font-size-complex="11.5pt" style:font-weight-complex="bold"/>
    </style:style>
    <style:style style:name="T2" style:family="text">
      <style:text-properties style:font-name="Arial1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l </text:span><text:span text:style-name="T2">Comune di Aci Castello</text:span></text:p>
      <text:p text:style-name="P5"><text:span text:style-name="T2">Area II</text:span></text:p>
      <text:p text:style-name="P2">Via Dante 28</text:p>
      <text:p text:style-name="P2">95021 ACI CASTELLO</text:p>
      <text:p text:style-name="P2"/>
      <text:p text:style-name="P2"/>
      <text:p text:style-name="P2"/>
      <text:p text:style-name="P2"/>
      <text:p text:style-name="P2"/>
      <text:p text:style-name="P3">Oggetto : richiesta di utilizzo <text:s/>palestra Comunale</text:p>
      <text:p text:style-name="P3"/>
      <text:p text:style-name="P3"/>
      <text:p text:style-name="P1">Il sottoscritto Sig./Sig.ra _______________________________________________________</text:p>
      <text:p text:style-name="P1">Nato a ________________ il _______________ residente a ________________________</text:p>
      <text:p text:style-name="P1">_______________________________________________ ___________________________</text:p>
      <text:p text:style-name="P1">In Via _____________________________________________________________________</text:p>
      <text:p text:style-name="P1">tel._______________________mail_____________________________________________</text:p>
      <text:p text:style-name="P1">In qualità di legale rappresentante/Presidente dell’Associazione:</text:p>
      <text:p text:style-name="P1">__________________________________________________________________________</text:p>
      <text:p text:style-name="P1">con sede in____________________________Via__________________________________</text:p>
      <text:p text:style-name="P1">iscritta alla Federazione Sportiva/Ente di promozione Sportiva.</text:p>
      <text:p text:style-name="P1">_______________________________ codice n°__________ __________ e al Registro del</text:p>
      <text:p text:style-name="P1">Coni delle Associazioni Sportive Dilettantistiche al n° ______________________</text:p>
      <text:p text:style-name="P1"/>
      <text:p text:style-name="P4">CHIEDE</text:p>
      <text:p text:style-name="P1">l’utilizzo della palestra ________________________________________________________</text:p>
      <text:p text:style-name="P1">per l’attività ________________________________________________________________</text:p>
      <text:p text:style-name="P1">per il periodo da ___________________________ a ________________________________</text:p>
      <text:p text:style-name="P1">nei giorni ___________________ dalle ore ________________ alle ore ________________</text:p>
      <text:p text:style-name="P1">___________________ dalle ore ________________ alle ore ________________</text:p>
      <text:p text:style-name="P1">___________________ dalle ore ________________.alle ore ________________</text:p>
      <text:p text:style-name="P1">___________________ dalle ore ________________.alle ore ________________</text:p>
      <text:p text:style-name="P1"/>
      <text:p text:style-name="P1">Dichiara che il numero presunto di partecipanti alle attività che si svolgono nei locali concessi</text:p>
      <text:p text:style-name="P1">in utilizzo è di :………………..</text:p>
      <text:p text:style-name="P1"/>
      <text:p text:style-name="P1"/>
      <text:p text:style-name="P1"/>
      <text:p text:style-name="P1"/>
      <text:p text:style-name="P1">Aci castello,___________________</text:p>
      <text:p text:style-name="P1"><text:span text:style-name="T3"><text:s text:c="78"/>(Firma del Presidente dell’Associazione)**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1T17:17:48.08</meta:creation-date>
    <meta:document-statistic meta:table-count="0" meta:image-count="0" meta:object-count="0" meta:page-count="1" meta:paragraph-count="28" meta:word-count="140" meta:character-count="1758"/>
    <dc:date>2017-03-21T17:19:07.63</dc:date>
    <meta:editing-duration>PT1M19S</meta:editing-duration>
    <meta:editing-cycles>1</meta:editing-cycles>
    <meta:generator>OpenOffice/4.1.0$Win32 OpenOffice.org_project/410m18$Build-9764</meta:generator>
  </office:meta>
</office:document-meta>
</file>