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8pt" fo:language="it" fo:country="IT" style:text-underline-style="none" fo:font-weight="normal" style:letter-kerning="true" style:font-name-asian="Lucida Sans Unicode1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DICHIARAZIONE SOSTITUTIVA DI CERTIFICAZIONE</text:span> </text:p>
      <text:p text:style-name="P5">(art. 46 D.P.R. 28 Dicembre 2000 n. 445)</text:p>
      <text:p text:style-name="P2"/>
      <text:p text:style-name="P2">Il/la sottoscritto/a.................................................... nato a................................... il ..................</text:p>
      <text:p text:style-name="P2">residente in ..................................... via ................................................. n .........., nella qualità di ......................................................................................................................., per l'esercizio di ...................................................................................................., nei locali siti in Acicastello via ......................................................., n. .............., <text:s/>consapevole delle sanzioni previste in caso di dichiarazione mendace o false attestazioni,<text:span text:style-name="T3"> </text:span><text:span text:style-name="T1">dichiara</text:span><text:span text:style-name="T3"> ai sensi del D.P.R. n. 445/2000 </text:span>che <text:s text:c="4"/>non <text:s text:c="2"/>sono <text:s text:c="2"/>state <text:s text:c="3"/>apportate <text:s text:c="6"/>modifiche <text:s text:c="2"/>ai <text:s text:c="3"/>locali <text:s text:c="8"/>dell'immobile <text:s text:c="4"/>sito <text:s text:c="4"/>in Aci Castello via <text:s text:c="43"/>n. <text:s text:c="18"/>rispetto alla autorizzazione di Abitabilità/Agibilità n. <text:s text:c="9"/>del <text:s text:c="19"/>rilasciata dal Responsabile della VI Area – Pianificazione Urbanistica Edilizia Privata.</text:p>
      <text:p text:style-name="P3">Aci Castello lì ...........................</text:p>
      <text:p text:style-name="P3"/>
      <text:p text:style-name="P3"><text:tab/><text:tab/><text:tab/><text:tab/><text:tab/>FIRMA</text:p>
      <text:p text:style-name="P3"/>
      <text:p text:style-name="P3"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2-02T15:17:06</meta:creation-date>
    <dc:date>2015-10-28T12:09:53.27</dc:date>
    <meta:printed-by>Suap2 Comune di Acicastello</meta:printed-by>
    <meta:print-date>2013-03-12T13:15:44</meta:print-date>
    <meta:editing-cycles>103</meta:editing-cycles>
    <meta:editing-duration>PT18H8M22S</meta:editing-duration>
    <meta:document-statistic meta:table-count="0" meta:image-count="0" meta:object-count="0" meta:page-count="1" meta:paragraph-count="7" meta:word-count="100" meta:character-count="1293"/>
    <meta:user-defined meta:name="Info 1"/>
    <meta:user-defined meta:name="Info 2"/>
    <meta:user-defined meta:name="Info 3"/>
    <meta:user-defined meta:name="Info 4"/>
  </office:meta>
</office:document-meta>
</file>