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8pt" fo:language="it" fo:country="IT" style:text-underline-style="none" fo:font-weight="normal" style:letter-kerning="true" style:font-name-asian="Lucida Sans Unicode1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<text:span text:style-name="T2">DICHIARAZIONE SOSTITUTIVA DI CERTIFICAZIONE</text:span> </text:p>
      <text:p text:style-name="P5">(art.2 legge 4 gennaio 1968 n° 15 modificata dall'art. 3 legge 15 maggio 1997 n° 127)</text:p>
      <text:p text:style-name="P2"/>
      <text:p text:style-name="P2">Il/la sottoscritto/a.................................................... nato a................................... il ..................</text:p>
      <text:p text:style-name="P2">residente in ..................................... via ................................................. n .........., nella qualità di ......................................................................................................................., per l'esercizio dell'attività di <text:s text:c="18"/>, nei locali siti in Acicastello via ......................................................., n. .............., <text:s/>consapevole delle sanzioni previste in caso di dichiarazione mendace o false attestazioni, <text:span text:style-name="T1">dichiara</text:span><text:span text:style-name="T3"> </text:span>che non sono state apportate modifiche ne alle attrezzature, ne ai locali siti in <text:s text:c="15"/>via <text:s text:c="50"/><text:tab/> <text:s text:c="20"/>n. <text:s text:c="7"/>rispetto alle planimetrie allegate al Numero di Registrazione <text:s/>n............................... <text:s text:c="16"/>prot. n. <text:s text:c="16"/>del <text:s text:c="13"/></text:p>
      <text:p text:style-name="P3">Acicastello lì ...........................</text:p>
      <text:p text:style-name="P3"/>
      <text:p text:style-name="P3"><text:tab/><text:tab/><text:tab/><text:tab/><text:tab/>FIRMA</text:p>
      <text:p text:style-name="P3"/>
      <text:p text:style-name="P3"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2-02T15:17:06</meta:creation-date>
    <dc:creator>SALVO CASTORINA</dc:creator>
    <dc:date>2014-07-29T11:36:27.38</dc:date>
    <meta:printed-by>SALVO CASTORINA</meta:printed-by>
    <meta:print-date>2014-07-29T11:09:06.75</meta:print-date>
    <meta:editing-cycles>110</meta:editing-cycles>
    <meta:editing-duration>PT19H55M38S</meta:editing-duration>
    <meta:document-statistic meta:table-count="0" meta:image-count="0" meta:object-count="0" meta:page-count="1" meta:paragraph-count="8" meta:word-count="97" meta:character-count="1208"/>
    <meta:user-defined meta:name="Info 1"/>
    <meta:user-defined meta:name="Info 2"/>
    <meta:user-defined meta:name="Info 3"/>
    <meta:user-defined meta:name="Info 4"/>
  </office:meta>
</office:document-meta>
</file>