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DICHIARAZIONE SOSTITUTIVA DI CERTIFICAZIONE</text:span> </text:p>
      <text:p text:style-name="P1"/>
      <text:p text:style-name="P2"/>
      <text:p text:style-name="P4">Il sottoscritto ............................................................ nato a ............................................ il ..................</text:p>
      <text:p text:style-name="P4">residente in ............................................ via ................................................... n .........., nella qualità di titolare del'attività di panificazione, ubicata in Acicastello via ......................................................., n. .............., <text:s/>consapevole delle sanzioni previste in caso di dichiarazione mendace o false attestazioni, <text:span text:style-name="T1">dichiara</text:span> sotto la propria responsabilità, ai sensi del D.P.R. n. 445/2000, che:</text:p>
      <text:list text:style-name="L1">
        <text:list-item>
          <text:p text:style-name="P6">la quantità giornaliera di farina lavorata nel su detto panificio non sarà superiore ai 300 Kg e che pertanto l'attività svolta non necessita di autorizzazione alle emissioni in atmosfera.</text:p>
          <text:p text:style-name="P6">Aci Castello lì ...........................</text:p>
        </text:list-item>
      </text:list>
      <text:p text:style-name="P5"/>
      <text:p text:style-name="P5"><text:tab/><text:tab/><text:tab/><text:tab/><text:tab/>FIRMA</text:p>
      <text:p text:style-name="P5"/>
      <text:p text:style-name="P5"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zxx" fo:country="non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2-02T15:17:06</meta:creation-date>
    <dc:creator>Suap2 Comune di Acicastello</dc:creator>
    <dc:date>2010-08-19T10:20:19</dc:date>
    <meta:printed-by>Suap2 Comune di Acicastello</meta:printed-by>
    <meta:print-date>2007-04-24T14:07:20</meta:print-date>
    <meta:editing-cycles>95</meta:editing-cycles>
    <meta:editing-duration>PT18H5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3" meta:character-count="925"/>
  </office:meta>
</office:document-meta>
</file>