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.G.T. Multiservizi s.r.l.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ENTI SOCI</text:p>
          </table:table-cell>
          <table:table-cell table:style-name="ce2" office:value-type="string">
            <text:p>QUOTE SOCIALI %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Comune di Aci Castello</text:p>
          </table:table-cell>
          <table:table-cell table:style-name="ce4" office:value-type="percentage" office:value="0.2">
            <text:p>20,00%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Comune di Aci Sant'Antonio</text:p>
          </table:table-cell>
          <table:table-cell table:style-name="ce5" office:value-type="percentage" office:value="0.0375">
            <text:p>3,75%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Comune di Gravina di Catania</text:p>
          </table:table-cell>
          <table:table-cell table:style-name="ce5" office:value-type="percentage" office:value="0.4375">
            <text:p>43,75%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Comune di Tremestieri Etneo</text:p>
          </table:table-cell>
          <table:table-cell table:style-name="ce5" office:value-type="percentage" office:value="0.325">
            <text:p>32,50%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>
            <draw:frame table:end-cell-address="Sheet1.E33" table:end-x="2.059cm" table:end-y="0.054cm" draw:z-index="0" draw:style-name="gr1" svg:width="16.002cm" svg:height="9.006cm" svg:x="0.616cm" svg:y="0.081cm">
              <draw:object draw:notify-on-update-of-ranges="Sheet1.C3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08.48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4M46S</meta:editing-duration>
    <meta:editing-cycles>5</meta:editing-cycles>
    <meta:generator>OpenOffice.org/3.3$Win32 OpenOffice.org_project/330m20$Build-9567</meta:generator>
    <dc:date>2016-02-26T08:48:35.94</dc:date>
    <dc:creator>Segreteria Comune di Aci Castello</dc:creator>
    <meta:document-statistic meta:table-count="3" meta:cell-count="1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circle" chart:style-name="ch1">
        <chart:legend chart:legend-position="end" svg:x="15.009cm" svg:y="3.481cm" chart:style-name="ch2"/>
        <chart:plot-area chart:style-name="ch3" table:cell-range-address="Sheet1.C3:Sheet1.C6" svg:x="0.32cm" svg:y="0.675cm" svg:width="14.369cm" svg:height="8.152cm">
          <chartooo:coordinate-region svg:x="3.429cm" svg:y="0.676cm" svg:width="8.151cm" svg:height="8.1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5">
                <text:p>0.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