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5"/>
        <table:table-column table:style-name="co3" table:default-cell-style-name="Default"/>
        <table:table-row table:style-name="ro1">
          <table:table-cell office:value-type="string" table:number-columns-spanned="3" table:number-rows-spanned="1">
            <text:p>ACIAMBIENTE S.P.A IN LIQUIDAZIONE ATO CT2</text:p>
          </table:table-cell>
          <table:covered-table-cell/>
          <table:covered-table-cell table:style-name="Default"/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" office:value-type="string">
            <text:p>ENTI SOCI </text:p>
          </table:table-cell>
          <table:table-cell table:style-name="ce1" office:value-type="string">
            <text:p>QUOTE SOCIALI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office:value-type="string">
            <text:p>Comune di Aci Bonaccorsi</text:p>
          </table:table-cell>
          <table:table-cell table:style-name="ce4" office:value-type="percentage" office:value="0.01497">
            <text:p>1,50%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Comune di Aci Castello</text:p>
          </table:table-cell>
          <table:table-cell office:value-type="percentage" office:value="0.1134">
            <text:p>11,34%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Comune di <text:s/>Aci Catena</text:p>
          </table:table-cell>
          <table:table-cell office:value-type="percentage" office:value="0.15474">
            <text:p>15,47%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omune di di Acireale</text:p>
          </table:table-cell>
          <table:table-cell office:value-type="percentage" office:value="0.30048">
            <text:p>30,05%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Comune di Aci Sant'Antonio</text:p>
          </table:table-cell>
          <table:table-cell office:value-type="percentage" office:value="0.09097">
            <text:p>9,10%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omune di Santa Venerina</text:p>
          </table:table-cell>
          <table:table-cell office:value-type="percentage" office:value="0.04639">
            <text:p>4,64%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omune di Trecastagni</text:p>
          </table:table-cell>
          <table:table-cell office:value-type="percentage" office:value="0.04919">
            <text:p>4,92%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omune di Valverde</text:p>
          </table:table-cell>
          <table:table-cell office:value-type="percentage" office:value="0.04356">
            <text:p>4,36%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omune di Viagrande</text:p>
          </table:table-cell>
          <table:table-cell office:value-type="percentage" office:value="0.03855">
            <text:p>3,86%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omune di Zafferana Etnea</text:p>
          </table:table-cell>
          <table:table-cell office:value-type="percentage" office:value="0.04775">
            <text:p>4,78%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Provincia Regionale di Catania</text:p>
          </table:table-cell>
          <table:table-cell office:value-type="percentage" office:value="0.1">
            <text:p>10,00%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>
            <draw:frame table:end-cell-address="Sheet1.F40" table:end-x="0.292cm" table:end-y="0.081cm" draw:z-index="0" draw:style-name="gr1" svg:width="15.974cm" svg:height="8.98cm" svg:x="0cm" svg:y="0.134cm">
              <draw:object draw:notify-on-update-of-ranges="Sheet1.C6:Sheet1.C16 Sheet1.D6:Sheet1.D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17.30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4M9S</meta:editing-duration>
    <meta:editing-cycles>5</meta:editing-cycles>
    <meta:generator>OpenOffice.org/3.3$Win32 OpenOffice.org_project/330m20$Build-9567</meta:generator>
    <dc:date>2016-02-25T17:30:43.51</dc:date>
    <dc:creator>Segreteria Comune di Aci Castello</dc:creator>
    <meta:document-statistic meta:table-count="3" meta:cell-count="3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75cm" svg:height="8.981cm" xlink:href=".." xlink:type="simple" chart:class="chart:circle" chart:style-name="ch1">
        <chart:legend chart:legend-position="end" svg:x="10.536cm" svg:y="1.802cm" chart:style-name="ch2"/>
        <chart:plot-area chart:style-name="ch3" table:cell-range-address="Sheet1.C6:Sheet1.D16" chart:data-source-has-labels="column" svg:x="0.319cm" svg:y="0.672cm" svg:width="9.898cm" svg:height="8.13cm">
          <chartooo:coordinate-region svg:x="1.203cm" svg:y="0.673cm" svg:width="8.129cm" svg:height="8.129cm"/>
          <chart:axis chart:dimension="x" chart:name="primary-x" chart:style-name="ch4">
            <chart:categories table:cell-range-address="Sheet1.C6:Sheet1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Comune di Aci Bonaccorsi</text:p>
                <draw:g>
                  <svg:desc>Sheet1.C6:Sheet1.C16</svg:desc>
                </draw:g>
              </table:table-cell>
              <table:table-cell office:value-type="float" office:value="0.01497">
                <text:p>0.01497</text:p>
                <draw:g>
                  <svg:desc>Sheet1.D6:Sheet1.D16</svg:desc>
                </draw:g>
              </table:table-cell>
            </table:table-row>
            <table:table-row>
              <table:table-cell office:value-type="string">
                <text:p>Comune di Aci Castello</text:p>
              </table:table-cell>
              <table:table-cell office:value-type="float" office:value="0.1134">
                <text:p>0.1134</text:p>
              </table:table-cell>
            </table:table-row>
            <table:table-row>
              <table:table-cell office:value-type="string">
                <text:p>Comune di  Aci Catena</text:p>
              </table:table-cell>
              <table:table-cell office:value-type="float" office:value="0.15474">
                <text:p>0.15474</text:p>
              </table:table-cell>
            </table:table-row>
            <table:table-row>
              <table:table-cell office:value-type="string">
                <text:p>Comune di di Acireale</text:p>
              </table:table-cell>
              <table:table-cell office:value-type="float" office:value="0.30048">
                <text:p>0.30048</text:p>
              </table:table-cell>
            </table:table-row>
            <table:table-row>
              <table:table-cell office:value-type="string">
                <text:p>Comune di Aci Sant'Antonio</text:p>
              </table:table-cell>
              <table:table-cell office:value-type="float" office:value="0.09097">
                <text:p>0.09097</text:p>
              </table:table-cell>
            </table:table-row>
            <table:table-row>
              <table:table-cell office:value-type="string">
                <text:p>Comune di Santa Venerina</text:p>
              </table:table-cell>
              <table:table-cell office:value-type="float" office:value="0.04639">
                <text:p>0.04639</text:p>
              </table:table-cell>
            </table:table-row>
            <table:table-row>
              <table:table-cell office:value-type="string">
                <text:p>Comune di Trecastagni</text:p>
              </table:table-cell>
              <table:table-cell office:value-type="float" office:value="0.04919">
                <text:p>0.04919</text:p>
              </table:table-cell>
            </table:table-row>
            <table:table-row>
              <table:table-cell office:value-type="string">
                <text:p>Comune di Valverde</text:p>
              </table:table-cell>
              <table:table-cell office:value-type="float" office:value="0.04356">
                <text:p>0.04356</text:p>
              </table:table-cell>
            </table:table-row>
            <table:table-row>
              <table:table-cell office:value-type="string">
                <text:p>Comune di Viagrande</text:p>
              </table:table-cell>
              <table:table-cell office:value-type="float" office:value="0.03855">
                <text:p>0.03855</text:p>
              </table:table-cell>
            </table:table-row>
            <table:table-row>
              <table:table-cell office:value-type="string">
                <text:p>Comune di Zafferana Etnea</text:p>
              </table:table-cell>
              <table:table-cell office:value-type="float" office:value="0.04775">
                <text:p>0.04775</text:p>
              </table:table-cell>
            </table:table-row>
            <table:table-row>
              <table:table-cell office:value-type="string">
                <text:p>Provincia Regionale di Catania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