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1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1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5"/>
        <table:table-column table:style-name="co4" table:default-cell-style-name="ce7"/>
        <table:table-column table:style-name="co4" table:default-cell-style-name="Default"/>
        <table:table-row table:style-name="ro1">
          <table:table-cell/>
          <table:table-cell table:style-name="ce1" office:value-type="string" table:number-columns-spanned="4" table:number-rows-spanned="1">
            <text:p>SIE SERVIZI IDRICI ETNEI S.P.A.</text:p>
          </table:table-cell>
          <table:covered-table-cell table:number-columns-repeated="2" table:style-name="Default"/>
          <table:covered-table-cell/>
        </table:table-row>
        <table:table-row table:style-name="ro1" table:number-rows-repeated="2">
          <table:table-cell/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>
            <text:p>N°</text:p>
          </table:table-cell>
          <table:table-cell table:style-name="ce2" office:value-type="string">
            <text:p>QUOTE ENTI</text:p>
          </table:table-cell>
          <table:table-cell table:style-name="ce2" office:value-type="string">
            <text:p>QUOTE %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4" office:value-type="string">
            <text:p>Provincia Regionale di Catania</text:p>
          </table:table-cell>
          <table:table-cell table:style-name="ce6" office:value-type="percentage" office:value="0.07864">
            <text:p>7,86%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Comune di Aci Castello</text:p>
          </table:table-cell>
          <table:table-cell office:value-type="percentage" office:value="0.00757">
            <text:p>0,76%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Comune di di Acireale</text:p>
          </table:table-cell>
          <table:table-cell office:value-type="percentage" office:value="0.02037">
            <text:p>2,04%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Comune di Adrano</text:p>
          </table:table-cell>
          <table:table-cell office:value-type="percentage" office:value="0.01402">
            <text:p>1,40%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Comune di <text:s/>Aci Catena</text:p>
          </table:table-cell>
          <table:table-cell office:value-type="percentage" office:value="0.01028">
            <text:p>1,03%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Comune di Caltagirone</text:p>
          </table:table-cell>
          <table:table-cell office:value-type="percentage" office:value="0.01544">
            <text:p>1,54%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Comune di Catania</text:p>
          </table:table-cell>
          <table:table-cell office:value-type="percentage" office:value="0.13302">
            <text:p>13,30%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Comune di Giarre</text:p>
          </table:table-cell>
          <table:table-cell office:value-type="percentage" office:value="0.01069">
            <text:p>1,07%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Comune di Gravina di Catania</text:p>
          </table:table-cell>
          <table:table-cell office:value-type="percentage" office:value="0.01117">
            <text:p>1,12%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Comune di Misterbianco</text:p>
          </table:table-cell>
          <table:table-cell office:value-type="percentage" office:value="0.01803">
            <text:p>1,80%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Comune di Paternò</text:p>
          </table:table-cell>
          <table:table-cell office:value-type="percentage" office:value="0.01907">
            <text:p>1,91%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Hydro Catania S.p.A.</text:p>
          </table:table-cell>
          <table:table-cell office:value-type="percentage" office:value="0.49038">
            <text:p>49,04%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Resto comuni</text:p>
          </table:table-cell>
          <table:table-cell office:value-type="percentage" office:value="0.17131">
            <text:p>17,13%</text:p>
          </table:table-cell>
          <table:table-cell/>
        </table:table-row>
        <table:table-row table:style-name="ro1">
          <table:table-cell/>
          <table:table-cell table:style-name="Default" office:value-type="string">
            <text:p><text:s/>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table:number-columns-repeated="3"/>
          <table:table-cell/>
        </table:table-row>
        <table:table-row table:style-name="ro1">
          <table:table-cell>
            <draw:frame table:end-cell-address="Sheet1.G40" table:end-x="0.092cm" table:end-y="0.146cm" draw:z-index="0" draw:style-name="gr1" svg:width="16.347cm" svg:height="8.999cm" svg:x="0cm" svg:y="0.18cm">
              <draw:object draw:notify-on-update-of-ranges="Sheet1.B5:Sheet1.B17 Sheet1.C5:Sheet1.C17 Sheet1.D5:Sheet1.D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3"/>
          <table:table-cell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26/02/2016</text:date>, <text:time>08.43.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4M28S</meta:editing-duration>
    <meta:editing-cycles>4</meta:editing-cycles>
    <meta:generator>OpenOffice.org/3.3$Win32 OpenOffice.org_project/330m20$Build-9567</meta:generator>
    <dc:date>2016-02-26T08:43:24.40</dc:date>
    <dc:creator>Segreteria Comune di Aci Castello</dc:creator>
    <meta:document-statistic meta:table-count="3" meta:cell-count="44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fill-color="#aecf00"/>
    </style:style>
    <style:style style:name="ch16" style:family="chart">
      <style:graphic-properties draw:fill-color="#4b1f6f"/>
    </style:style>
    <style:style style:name="ch17" style:family="chart">
      <style:graphic-properties draw:fill-color="#ff950e"/>
    </style:style>
    <style:style style:name="ch18" style:family="chart">
      <style:graphic-properties draw:fill-color="#c5000b"/>
    </style:style>
    <style:style style:name="ch19" style:family="chart">
      <style:graphic-properties draw:fill-color="#0084d1"/>
    </style:style>
    <style:style style:name="ch20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21" style:family="chart" style:data-style-name="N11">
      <style:graphic-properties draw:stroke="none" draw:fill-color="#ffd320" dr3d:edge-rounding="5%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16.348cm" svg:height="9cm" xlink:href=".." xlink:type="simple" chart:class="chart:circle" chart:style-name="ch1">
        <chart:legend chart:legend-position="end" svg:x="15.169cm" svg:y="1.336cm" chart:style-name="ch2"/>
        <chart:plot-area chart:style-name="ch3" table:cell-range-address="Sheet1.B5:Sheet1.D17" svg:x="3.07cm" svg:y="0.5cm" svg:width="8.173cm" svg:height="8.174cm">
          <chartooo:coordinate-region svg:x="2.981cm" svg:y="0.501cm" svg:width="8.351cm" svg:height="8.17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5:Sheet1.B1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</chart:series>
          <chart:series chart:style-name="ch20" chart:values-cell-range-address="Sheet1.C5:Sheet1.C1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</chart:series>
          <chart:series chart:style-name="ch21" chart:values-cell-range-address="Sheet1.D5:Sheet1.D1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B5:Sheet1.B17</svg:desc>
                </draw:g>
              </table:table-cell>
              <table:table-cell office:value-type="float" office:value="NaN">
                <text:p>NaN</text:p>
                <draw:g>
                  <svg:desc>Sheet1.C5:Sheet1.C17</svg:desc>
                </draw:g>
              </table:table-cell>
              <table:table-cell office:value-type="float" office:value="0.07864">
                <text:p>0.07864</text:p>
                <draw:g>
                  <svg:desc>Sheet1.D5:Sheet1.D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.00757">
                <text:p>0.007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0.02037">
                <text:p>0.020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0.01402">
                <text:p>0.014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0.01028">
                <text:p>0.010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0.01544">
                <text:p>0.015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0.13302">
                <text:p>0.133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0.01069">
                <text:p>0.010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0.01117">
                <text:p>0.011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0.01803">
                <text:p>0.018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0.01907">
                <text:p>0.0190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0.49038">
                <text:p>0.490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0.17131">
                <text:p>0.171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