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0.654cm"/>
    </style:style>
    <style:style style:name="co3" style:family="table-column">
      <style:table-column-properties fo:break-before="auto" style:column-width="5.438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5"/>
        <table:table-column table:style-name="co5" table:default-cell-style-name="Default"/>
        <table:table-row table:style-name="ro1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3" table:number-rows-spanned="1">
            <text:p>SRR CATANIA AREA METROPOLITANA - SOCIETA' CONSORTILE PER AZIONI</text:p>
          </table:table-cell>
          <table:covered-table-cell/>
          <table:covered-table-cell table:style-name="Default"/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Default" office:value-type="string">
            <text:p>ENTI SOCI </text:p>
          </table:table-cell>
          <table:table-cell table:style-name="Default" office:value-type="string">
            <text:p>QUOTE SOCIALI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2" office:value-type="string">
            <text:p>Provincia Regionale di Catania</text:p>
          </table:table-cell>
          <table:table-cell table:style-name="ce4" office:value-type="percentage" office:value="0.05">
            <text:p>5,00%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Comune di Aci Bonaccorsi</text:p>
          </table:table-cell>
          <table:table-cell office:value-type="percentage" office:value="0.00423">
            <text:p>0,42%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Comune di Aci Castello</text:p>
          </table:table-cell>
          <table:table-cell office:value-type="percentage" office:value="0.02366">
            <text:p>2,37%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Comune di <text:s/>Aci Catena</text:p>
          </table:table-cell>
          <table:table-cell office:value-type="percentage" office:value="0.03795">
            <text:p>3,80%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Comune di Aci Sant'Antonio</text:p>
          </table:table-cell>
          <table:table-cell office:value-type="percentage" office:value="0.02311">
            <text:p>2,31%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Comune di Belpasso</text:p>
          </table:table-cell>
          <table:table-cell office:value-type="percentage" office:value="0.03333">
            <text:p>3,33%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Comune di Biancavilla</text:p>
          </table:table-cell>
          <table:table-cell office:value-type="percentage" office:value="0.03142">
            <text:p>3,14%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Comune di Camporotondo Etneo</text:p>
          </table:table-cell>
          <table:table-cell office:value-type="percentage" office:value="0.00586">
            <text:p>0,59%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Comune di Catania</text:p>
          </table:table-cell>
          <table:table-cell office:value-type="percentage" office:value="0.38504">
            <text:p>38,50%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Comune di Gravina di Catania</text:p>
          </table:table-cell>
          <table:table-cell office:value-type="percentage" office:value="0.0359">
            <text:p>3,59%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Comune di Mascalucia</text:p>
          </table:table-cell>
          <table:table-cell office:value-type="percentage" office:value="0.03812">
            <text:p>3,81%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Comune di Milo</text:p>
          </table:table-cell>
          <table:table-cell office:value-type="percentage" office:value="0.00143">
            <text:p>0,14%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Comune di Misterbianco</text:p>
          </table:table-cell>
          <table:table-cell office:value-type="percentage" office:value="0.06485">
            <text:p>6,49%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Comune di Motta S.Anastasia</text:p>
          </table:table-cell>
          <table:table-cell office:value-type="percentage" office:value="0.01565">
            <text:p>1,57%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Comune di Nicolosi</text:p>
          </table:table-cell>
          <table:table-cell office:value-type="percentage" office:value="0.00949">
            <text:p>0,95%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Comune di Paternò</text:p>
          </table:table-cell>
          <table:table-cell office:value-type="percentage" office:value="0.06505">
            <text:p>6,51%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Comune di Pedara</text:p>
          </table:table-cell>
          <table:table-cell office:value-type="percentage" office:value="0.01717">
            <text:p>1,72%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Comune di Ragalna</text:p>
          </table:table-cell>
          <table:table-cell office:value-type="percentage" office:value="0.00479">
            <text:p>0,48%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Comune di S.Giovanni La Punta</text:p>
          </table:table-cell>
          <table:table-cell office:value-type="percentage" office:value="0.02951">
            <text:p>2,95%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Comune di San Gregorio di Catania</text:p>
          </table:table-cell>
          <table:table-cell office:value-type="percentage" office:value="0.01523">
            <text:p>1,52%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Comune di San Pietro Clarenza</text:p>
          </table:table-cell>
          <table:table-cell office:value-type="percentage" office:value="0.00939">
            <text:p>0,94%</text:p>
          </table:table-cell>
          <table:table-cell>
            <draw:frame table:end-cell-address="Sheet1.L26" table:end-x="0.293cm" table:end-y="0.41cm" draw:z-index="0" draw:style-name="gr1" svg:width="15.979cm" svg:height="0.037cm" svg:x="0.121cm" svg:y="0.373cm">
              <draw:object draw:notify-on-update-of-ranges="Sheet1.B6:Sheet1.B34 Sheet1.C6:Sheet1.C34 Sheet1.D6:Sheet1.D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Comune di Sant'Agata Li Battiati</text:p>
          </table:table-cell>
          <table:table-cell office:value-type="percentage" office:value="0.01233">
            <text:p>1,23%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Comune di S.Alfio</text:p>
          </table:table-cell>
          <table:table-cell office:value-type="percentage" office:value="0.00218">
            <text:p>0,22%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Comune di S.Maria di Licodia</text:p>
          </table:table-cell>
          <table:table-cell office:value-type="percentage" office:value="0.00933">
            <text:p>0,93%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Comune di Trecastagni</text:p>
          </table:table-cell>
          <table:table-cell office:value-type="percentage" office:value="0.01374">
            <text:p>1,37%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Comune di Tremestieri Etneo</text:p>
          </table:table-cell>
          <table:table-cell office:value-type="percentage" office:value="0.02816">
            <text:p>2,82%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>
            <text:p>Comune di Valverde</text:p>
          </table:table-cell>
          <table:table-cell office:value-type="percentage" office:value="0.01018">
            <text:p>1,02%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Comune diViagrande</text:p>
          </table:table-cell>
          <table:table-cell office:value-type="percentage" office:value="0.01061">
            <text:p>1,06%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Comune di Zafferana Etnea</text:p>
          </table:table-cell>
          <table:table-cell office:value-type="percentage" office:value="0.0123">
            <text:p>1,23%</text:p>
          </table:table-cell>
          <table:table-cell/>
        </table:table-row>
        <table:table-row table:style-name="ro1" table:number-rows-repeated="19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>
            <draw:frame table:end-cell-address="Sheet1.F73" table:end-x="1.773cm" table:end-y="0.037cm" draw:z-index="1" draw:style-name="gr1" svg:width="14.397cm" svg:height="8.543cm" svg:x="0cm" svg:y="0.075cm">
              <draw:object draw:notify-on-update-of-ranges="Sheet1.B6:Sheet1.B34 Sheet1.C6:Sheet1.C34 Sheet1.D6:Sheet1.D3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 table:style-name="Default" table:number-columns-repeated="2"/>
          <table:table-cell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25/02/2016</text:date>, <text:time>17.17.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0M4S</meta:editing-duration>
    <meta:editing-cycles>3</meta:editing-cycles>
    <meta:generator>OpenOffice.org/3.3$Win32 OpenOffice.org_project/330m20$Build-9567</meta:generator>
    <dc:date>2016-02-25T17:17:58.58</dc:date>
    <dc:creator>Segreteria Comune di Aci Castello</dc:creator>
    <meta:document-statistic meta:table-count="3" meta:cell-count="90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fill-color="#4b1f6f"/>
    </style:style>
    <style:style style:name="ch17" style:family="chart">
      <style:graphic-properties draw:fill-color="#ff950e"/>
    </style:style>
    <style:style style:name="ch18" style:family="chart">
      <style:graphic-properties draw:fill-color="#c5000b"/>
    </style:style>
    <style:style style:name="ch19" style:family="chart">
      <style:graphic-properties draw:fill-color="#0084d1"/>
    </style:style>
    <style:style style:name="ch2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21" style:family="chart" style:data-style-name="N11">
      <style:graphic-properties draw:stroke="none" draw:fill-color="#ffd320" dr3d:edge-rounding="5%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5.98cm" svg:height="0.038cm" xlink:href=".." xlink:type="simple" chart:class="chart:circle" chart:style-name="ch1">
        <chart:legend chart:legend-position="end" svg:x="0cm" svg:y="0cm" chart:style-name="ch2"/>
        <chart:plot-area chart:style-name="ch3" table:cell-range-address="Sheet1.B6:Sheet1.D34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6:Sheet1.B3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20" chart:values-cell-range-address="Sheet1.C6:Sheet1.C3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21" chart:values-cell-range-address="Sheet1.D6:Sheet1.D3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6:Sheet1.B34</svg:desc>
                </draw:g>
              </table:table-cell>
              <table:table-cell office:value-type="float" office:value="NaN">
                <text:p>NaN</text:p>
                <draw:g>
                  <svg:desc>Sheet1.C6:Sheet1.C34</svg:desc>
                </draw:g>
              </table:table-cell>
              <table:table-cell office:value-type="float" office:value="0.05">
                <text:p>0.05</text:p>
                <draw:g>
                  <svg:desc>Sheet1.D6:Sheet1.D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.00423">
                <text:p>0.004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0.02366">
                <text:p>0.023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0.03795">
                <text:p>0.037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0.02311">
                <text:p>0.023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.03333">
                <text:p>0.0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.03142">
                <text:p>0.031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0.00586">
                <text:p>0.005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0.38504">
                <text:p>0.385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.0359">
                <text:p>0.03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0.03812">
                <text:p>0.038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0.00143">
                <text:p>0.001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0.06485">
                <text:p>0.064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0.01565">
                <text:p>0.015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0.00949">
                <text:p>0.009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0.06505">
                <text:p>0.065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0.01717">
                <text:p>0.017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0.00479">
                <text:p>0.004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0.02951">
                <text:p>0.0295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0.01523">
                <text:p>0.015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0.00939">
                <text:p>0.009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0.01233">
                <text:p>0.012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.00218">
                <text:p>0.002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.00933">
                <text:p>0.009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0.01374">
                <text:p>0.013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0.02816">
                <text:p>0.0281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0.01018">
                <text:p>0.010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0.01061">
                <text:p>0.010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0.0123">
                <text:p>0.01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fill-color="#4b1f6f"/>
    </style:style>
    <style:style style:name="ch17" style:family="chart">
      <style:graphic-properties draw:fill-color="#ff950e"/>
    </style:style>
    <style:style style:name="ch18" style:family="chart">
      <style:graphic-properties draw:fill-color="#c5000b"/>
    </style:style>
    <style:style style:name="ch19" style:family="chart">
      <style:graphic-properties draw:fill-color="#0084d1"/>
    </style:style>
    <style:style style:name="ch2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21" style:family="chart" style:data-style-name="N11">
      <style:graphic-properties draw:stroke="none" draw:fill-color="#ffd320" dr3d:edge-rounding="5%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4.398cm" svg:height="8.544cm" xlink:href=".." xlink:type="simple" chart:class="chart:circle" chart:style-name="ch1">
        <chart:legend chart:legend-position="end" svg:x="12.32cm" svg:y="0.632cm" chart:style-name="ch2"/>
        <chart:plot-area chart:style-name="ch3" table:cell-range-address="Sheet1.B6:Sheet1.D34" svg:x="2.738cm" svg:y="1.012cm" svg:width="7.327cm" svg:height="7.328cm">
          <chartooo:coordinate-region svg:x="2.738cm" svg:y="0.812cm" svg:width="7.327cm" svg:height="7.7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6:Sheet1.B3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20" chart:values-cell-range-address="Sheet1.C6:Sheet1.C3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21" chart:values-cell-range-address="Sheet1.D6:Sheet1.D3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6:Sheet1.B34</svg:desc>
                </draw:g>
              </table:table-cell>
              <table:table-cell office:value-type="float" office:value="NaN">
                <text:p>NaN</text:p>
                <draw:g>
                  <svg:desc>Sheet1.C6:Sheet1.C34</svg:desc>
                </draw:g>
              </table:table-cell>
              <table:table-cell office:value-type="float" office:value="0.05">
                <text:p>0.05</text:p>
                <draw:g>
                  <svg:desc>Sheet1.D6:Sheet1.D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.00423">
                <text:p>0.004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0.02366">
                <text:p>0.023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0.03795">
                <text:p>0.037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0.02311">
                <text:p>0.023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.03333">
                <text:p>0.0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.03142">
                <text:p>0.031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0.00586">
                <text:p>0.005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0.38504">
                <text:p>0.385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.0359">
                <text:p>0.03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0.03812">
                <text:p>0.038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0.00143">
                <text:p>0.001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0.06485">
                <text:p>0.064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0.01565">
                <text:p>0.015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0.00949">
                <text:p>0.009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0.06505">
                <text:p>0.065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0.01717">
                <text:p>0.017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0.00479">
                <text:p>0.004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0.02951">
                <text:p>0.0295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0.01523">
                <text:p>0.015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0.00939">
                <text:p>0.009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0.01233">
                <text:p>0.012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.00218">
                <text:p>0.002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.00933">
                <text:p>0.009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0.01374">
                <text:p>0.013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0.02816">
                <text:p>0.0281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0.01018">
                <text:p>0.010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0.01061">
                <text:p>0.010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0.0123">
                <text:p>0.01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