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5.105cm"/>
    </style:style>
    <style:style style:name="co5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="0.002cm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2">
          <table:table-cell table:style-name="ce1" office:value-type="string" table:number-columns-spanned="3" table:number-rows-spanned="1">
            <text:p>CONSORZIO ISOLE DEI CICLOPI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>
            <text:p>N°</text:p>
          </table:table-cell>
          <table:table-cell table:style-name="ce4" office:value-type="string">
            <text:p>SOCI</text:p>
          </table:table-cell>
          <table:table-cell table:style-name="ce4" office:value-type="string">
            <text:p>% PARTECIPAZION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table:number-columns-repeated="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CUTGANA</text:p>
          </table:table-cell>
          <table:table-cell table:style-name="ce5" office:value-type="float" office:value="50">
            <text:p>50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string">
            <text:p>COMUNE DI ACI CASTELLO</text:p>
          </table:table-cell>
          <table:table-cell table:style-name="ce5" office:value-type="float" office:value="50">
            <text:p>5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>
            <draw:frame table:end-cell-address="Sheet1.F29" table:end-x="1.306cm" table:end-y="0.013cm" draw:z-index="0" draw:style-name="gr1" svg:width="15.999cm" svg:height="8.999cm" svg:x="0.075cm" svg:y="0.046cm">
              <draw:object draw:notify-on-update-of-ranges="Sheet1.C5:Sheet1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26/02/2016</text:date>, <text:time>10.45.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7M6S</meta:editing-duration>
    <meta:editing-cycles>7</meta:editing-cycles>
    <meta:generator>OpenOffice.org/3.3$Win32 OpenOffice.org_project/330m20$Build-9567</meta:generator>
    <dc:date>2016-02-26T10:45:10.84</dc:date>
    <dc:creator>Segreteria Comune di Aci Castello</dc:creator>
    <meta:document-statistic meta:table-count="3" meta:cell-count="1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5.006cm" svg:y="3.954cm" chart:style-name="ch2"/>
        <chart:plot-area chart:style-name="ch3" table:cell-range-address="Sheet1.C5:Sheet1.C6" svg:x="3.236cm" svg:y="0.515cm" svg:width="8.143cm" svg:height="8.144cm">
          <chartooo:coordinate-region svg:x="3.236cm" svg:y="0.516cm" svg:width="8.143cm" svg:height="8.14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Sheet1.C5:Sheet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