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8.241cm"/>
    </style:style>
    <style:style style:name="co4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3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2">
      <style:table-cell-properties fo:border="0.002cm solid #000000"/>
      <style:text-properties fo:font-size="10pt" style:font-size-asian="10pt" style:font-size-complex="10pt"/>
    </style:style>
    <style:style style:name="ce8" style:family="table-cell" style:parent-style-name="Default" style:data-style-name="N107">
      <style:table-cell-properties fo:border="0.002cm solid #000000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6" table:default-cell-style-name="ce8"/>
        <table:table-column table:style-name="co5" table:number-columns-repeated="4" table:default-cell-style-name="Default"/>
        <table:table-row table:style-name="ro1">
          <table:table-cell table:style-name="Default" office:value-type="string" table:number-columns-spanned="4" table:number-rows-spanned="1">
            <text:p>Distretto Turistico "Borghi Marinari"</text:p>
          </table:table-cell>
          <table:covered-table-cell table:number-columns-repeated="3"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1" office:value-type="string">
            <text:p>N°</text:p>
          </table:table-cell>
          <table:table-cell table:style-name="ce4" office:value-type="string">
            <text:p>SOCI </text:p>
          </table:table-cell>
          <table:table-cell table:style-name="ce4" office:value-type="string">
            <text:p>QUOTE </text:p>
          </table:table-cell>
          <table:table-cell table:style-name="ce4" office:value-type="string">
            <text:p>% QUOTE</text:p>
          </table:table-cell>
          <table:table-cell table:number-columns-repeated="4"/>
        </table:table-row>
        <table:table-row table:style-name="ro1">
          <table:table-cell table:style-name="ce2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UNE DI SAN PIETRO CLARENZA </text:p>
          </table:table-cell>
          <table:table-cell office:value-type="float" office:value="249.8">
            <text:p>249,80</text:p>
          </table:table-cell>
          <table:table-cell office:value-type="float" office:value="0.592732">
            <text:p>0,592732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CIREALE BED &amp; BREAKFAST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ESTIONE ATTREZZATURE TURISTICHE S.R.L. </text:p>
          </table:table-cell>
          <table:table-cell office:value-type="float" office:value="991.7">
            <text:p>991,70</text:p>
          </table:table-cell>
          <table:table-cell office:value-type="float" office:value="2.353133">
            <text:p>2,353133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VOLS S.R.L. </text:p>
          </table:table-cell>
          <table:table-cell office:value-type="float" office:value="1527.5">
            <text:p>1527,50</text:p>
          </table:table-cell>
          <table:table-cell office:value-type="float" office:value="3.624493">
            <text:p>3,624493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OMUNE DI CAMPOROTONDO ETNEO </text:p>
          </table:table-cell>
          <table:table-cell table:style-name="ce7" office:value-type="float" office:value="107.4">
            <text:p>107,40</text:p>
          </table:table-cell>
          <table:table-cell office:value-type="float" office:value="0.254842">
            <text:p>0,254842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OMUNE DI VALVERDE </text:p>
          </table:table-cell>
          <table:table-cell office:value-type="float" office:value="325">
            <text:p>325,00</text:p>
          </table:table-cell>
          <table:table-cell office:value-type="float" office:value="0.771169">
            <text:p>0,771169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MUNE DI MILO </text:p>
          </table:table-cell>
          <table:table-cell office:value-type="float" office:value="183.37">
            <text:p>183,37</text:p>
          </table:table-cell>
          <table:table-cell office:value-type="float" office:value="0.435105">
            <text:p>0,435105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SSOCIAZIONE ETNA TRECASTAGNI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OMUNE DI ACI BONACCORSI </text:p>
          </table:table-cell>
          <table:table-cell office:value-type="float" office:value="156.5">
            <text:p>156,50</text:p>
          </table:table-cell>
          <table:table-cell office:value-type="float" office:value="0.371347">
            <text:p>0,371347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OMUNE DI ACI CASTELLO </text:p>
          </table:table-cell>
          <table:table-cell office:value-type="float" office:value="4535.85">
            <text:p>4535,85</text:p>
          </table:table-cell>
          <table:table-cell office:value-type="float" office:value="10.76279">
            <text:p>10,76279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OMUNE DI SANTA VENERINA </text:p>
          </table:table-cell>
          <table:table-cell office:value-type="float" office:value="399.66">
            <text:p>399,66</text:p>
          </table:table-cell>
          <table:table-cell office:value-type="float" office:value="0.948324">
            <text:p>0,948324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OMUNE DI GRAVINA DI CATANIA </text:p>
          </table:table-cell>
          <table:table-cell office:value-type="float" office:value="1248.47">
            <text:p>1248,47</text:p>
          </table:table-cell>
          <table:table-cell office:value-type="float" office:value="2.962404">
            <text:p>2,962404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L TOCCO S.R.L. </text:p>
          </table:table-cell>
          <table:table-cell office:value-type="float" office:value="455.09">
            <text:p>455,09</text:p>
          </table:table-cell>
          <table:table-cell office:value-type="float" office:value="1.07985">
            <text:p>1,07985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NDAZIONE CARNEVALE DI ACIREALE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OMUNE DI ACIREALE </text:p>
          </table:table-cell>
          <table:table-cell office:value-type="float" office:value="12875.82">
            <text:p>12875,82</text:p>
          </table:table-cell>
          <table:table-cell office:value-type="float" office:value="30.5521">
            <text:p>30,55210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AIA VERDE S.P.A. </text:p>
          </table:table-cell>
          <table:table-cell office:value-type="float" office:value="4009.1">
            <text:p>4009,10</text:p>
          </table:table-cell>
          <table:table-cell office:value-type="float" office:value="9.512901">
            <text:p>9,512901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'AQUINO SALVATORE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COMUNE DI ACI CATENA </text:p>
          </table:table-cell>
          <table:table-cell office:value-type="float" office:value="993.18">
            <text:p>993,18</text:p>
          </table:table-cell>
          <table:table-cell office:value-type="float" office:value="2.356644">
            <text:p>2,356644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OMUNE SAN GREGORIO DI CATANIA </text:p>
          </table:table-cell>
          <table:table-cell office:value-type="float" office:value="454.15">
            <text:p>454,15</text:p>
          </table:table-cell>
          <table:table-cell office:value-type="float" office:value="1.077619">
            <text:p>1,077619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APPALARDO VINCENZO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OMUNE DI GIARRE </text:p>
          </table:table-cell>
          <table:table-cell office:value-type="float" office:value="1658.27">
            <text:p>1658,27</text:p>
          </table:table-cell>
          <table:table-cell office:value-type="float" office:value="3.934788">
            <text:p>3,934788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GRI CUL.E TUR.DI RIGAT ADELE &amp; C. S.A.S.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LEMON TOUR SOCIETA' COOPERATIVA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IZZONE ALFIO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FINDATA SOCIETA' COOPERATIVA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ROBUSINESS SOCIETA' COOPERATIVA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CIREALE HOTELS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OMUNE DI ACI SANT'ANTONIO </text:p>
          </table:table-cell>
          <table:table-cell office:value-type="float" office:value="688.39">
            <text:p>688,39</text:p>
          </table:table-cell>
          <table:table-cell office:value-type="float" office:value="1.63343">
            <text:p>1,633430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SOCIETA' COOPERATIVA PRONTO TURISMO </text:p>
          </table:table-cell>
          <table:table-cell office:value-type="float" office:value="526.4">
            <text:p>526,40</text:p>
          </table:table-cell>
          <table:table-cell office:value-type="float" office:value="1.249056">
            <text:p>1,249056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LUMAR S.R.L. </text:p>
          </table:table-cell>
          <table:table-cell office:value-type="float" office:value="1711.1">
            <text:p>1711,10</text:p>
          </table:table-cell>
          <table:table-cell office:value-type="float" office:value="4.060145">
            <text:p>4,060145</text:p>
          </table:table-cell>
          <table:table-cell table:number-columns-repeated="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OTEL MANAGEMENT S.P.A. </text:p>
          </table:table-cell>
          <table:table-cell office:value-type="float" office:value="3177.2">
            <text:p>3177,20</text:p>
          </table:table-cell>
          <table:table-cell office:value-type="float" office:value="7.538946">
            <text:p>7,538946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OMUNE DI S. GIOVANNI LA PUNTA </text:p>
          </table:table-cell>
          <table:table-cell office:value-type="float" office:value="1522.18">
            <text:p>1522,18</text:p>
          </table:table-cell>
          <table:table-cell office:value-type="float" office:value="7.538946">
            <text:p>7,538946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MMOBILIARE PARADISO DELL'ETNA S.P.A. </text:p>
          </table:table-cell>
          <table:table-cell office:value-type="float" office:value="935.3">
            <text:p>935,30</text:p>
          </table:table-cell>
          <table:table-cell office:value-type="float" office:value="2.219305">
            <text:p>2,219305</text:p>
          </table:table-cell>
          <table:table-cell table:number-columns-repeated="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VILLAROSA DI FOTI GIUSEPPE &amp; . C. S.A.S.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COMUNE DI S.AGATA LI BATTIATI </text:p>
          </table:table-cell>
          <table:table-cell office:value-type="float" office:value="576.66">
            <text:p>576,66</text:p>
          </table:table-cell>
          <table:table-cell office:value-type="float" office:value="1.368315">
            <text:p>1,368315</text:p>
          </table:table-cell>
          <table:table-cell table:number-columns-repeated="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ORISSA INN S.P.A. </text:p>
          </table:table-cell>
          <table:table-cell office:value-type="float" office:value="200">
            <text:p>200,00</text:p>
          </table:table-cell>
          <table:table-cell office:value-type="float" office:value="0.474565">
            <text:p>0,474565</text:p>
          </table:table-cell>
          <table:table-cell table:number-columns-repeated="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OMUNE DI SANT'ALFIO </text:p>
          </table:table-cell>
          <table:table-cell office:value-type="float" office:value="235.73">
            <text:p>235,73</text:p>
          </table:table-cell>
          <table:table-cell office:value-type="float" office:value="0.559347">
            <text:p>0,559347</text:p>
          </table:table-cell>
          <table:table-cell table:number-columns-repeated="4"/>
        </table:table-row>
        <table:table-row table:style-name="ro1" table:number-rows-repeated="1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>
            <draw:frame table:end-cell-address="Sheet1.E74" table:end-x="1.068cm" table:end-y="0.242cm" draw:z-index="0" draw:style-name="gr1" svg:width="14.128cm" svg:height="8.999cm" svg:x="0.179cm" svg:y="0.275cm">
              <draw:object draw:notify-on-update-of-ranges="Sheet1.C5:Sheet1.C41 Sheet1.D5:Sheet1.D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4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26/02/2016</text:date>, <text:time>10.46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49M11S</meta:editing-duration>
    <meta:editing-cycles>13</meta:editing-cycles>
    <meta:generator>OpenOffice.org/3.3$Win32 OpenOffice.org_project/330m20$Build-9567</meta:generator>
    <dc:date>2016-02-26T10:46:58.42</dc:date>
    <dc:creator>Segreteria Comune di Aci Castello</dc:creator>
    <meta:document-statistic meta:table-count="3" meta:cell-count="15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7">
      <number:number number: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 style:data-style-name="N107">
      <style:graphic-properties draw:stroke="none" draw:fill-color="#ff420e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4.129cm" svg:height="9cm" xlink:href=".." xlink:type="simple" chart:class="chart:circle" chart:style-name="ch1">
        <chart:legend chart:legend-position="end" svg:x="11.152cm" svg:y="1.336cm" chart:style-name="ch2"/>
        <chart:plot-area chart:style-name="ch3" table:cell-range-address="Sheet1.C5:Sheet1.D41" svg:x="0.282cm" svg:y="0.675cm" svg:width="10.588cm" svg:height="8.145cm">
          <chartooo:coordinate-region svg:x="1.504cm" svg:y="0.676cm" svg:width="8.144cm" svg:height="8.14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4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series chart:style-name="ch20" chart:values-cell-range-address="Sheet1.D5:Sheet1.D4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9.8">
                <text:p>249.8</text:p>
                <draw:g>
                  <svg:desc>Sheet1.C5:Sheet1.C41</svg:desc>
                </draw:g>
              </table:table-cell>
              <table:table-cell office:value-type="float" office:value="0.592732">
                <text:p>0.592732</text:p>
                <draw:g>
                  <svg:desc>Sheet1.D5:Sheet1.D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1.7">
                <text:p>991.7</text:p>
              </table:table-cell>
              <table:table-cell office:value-type="float" office:value="2.353133">
                <text:p>2.3531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27.5">
                <text:p>1527.5</text:p>
              </table:table-cell>
              <table:table-cell office:value-type="float" office:value="3.624493">
                <text:p>3.6244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7.4">
                <text:p>107.4</text:p>
              </table:table-cell>
              <table:table-cell office:value-type="float" office:value="0.254842">
                <text:p>0.2548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5">
                <text:p>325</text:p>
              </table:table-cell>
              <table:table-cell office:value-type="float" office:value="0.771169">
                <text:p>0.7711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3.37">
                <text:p>183.37</text:p>
              </table:table-cell>
              <table:table-cell office:value-type="float" office:value="0.435105">
                <text:p>0.4351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.5">
                <text:p>156.5</text:p>
              </table:table-cell>
              <table:table-cell office:value-type="float" office:value="0.371347">
                <text:p>0.37134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35.85">
                <text:p>4535.85</text:p>
              </table:table-cell>
              <table:table-cell office:value-type="float" office:value="10.76279">
                <text:p>10.762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.66">
                <text:p>399.66</text:p>
              </table:table-cell>
              <table:table-cell office:value-type="float" office:value="0.948324">
                <text:p>0.9483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48.47">
                <text:p>1248.47</text:p>
              </table:table-cell>
              <table:table-cell office:value-type="float" office:value="2.962404">
                <text:p>2.9624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5.09">
                <text:p>455.09</text:p>
              </table:table-cell>
              <table:table-cell office:value-type="float" office:value="1.07985">
                <text:p>1.079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875.82">
                <text:p>12875.82</text:p>
              </table:table-cell>
              <table:table-cell office:value-type="float" office:value="30.5521">
                <text:p>30.55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009.1">
                <text:p>4009.1</text:p>
              </table:table-cell>
              <table:table-cell office:value-type="float" office:value="9.512901">
                <text:p>9.5129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93.18">
                <text:p>993.18</text:p>
              </table:table-cell>
              <table:table-cell office:value-type="float" office:value="2.356644">
                <text:p>2.3566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4.15">
                <text:p>454.15</text:p>
              </table:table-cell>
              <table:table-cell office:value-type="float" office:value="1.077619">
                <text:p>1.0776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58.27">
                <text:p>1658.27</text:p>
              </table:table-cell>
              <table:table-cell office:value-type="float" office:value="3.934788">
                <text:p>3.9347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88.39">
                <text:p>688.39</text:p>
              </table:table-cell>
              <table:table-cell office:value-type="float" office:value="1.63343">
                <text:p>1.633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26.4">
                <text:p>526.4</text:p>
              </table:table-cell>
              <table:table-cell office:value-type="float" office:value="1.249056">
                <text:p>1.24905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11.1">
                <text:p>1711.1</text:p>
              </table:table-cell>
              <table:table-cell office:value-type="float" office:value="4.060145">
                <text:p>4.0601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77.2">
                <text:p>3177.2</text:p>
              </table:table-cell>
              <table:table-cell office:value-type="float" office:value="7.538946">
                <text:p>7.5389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22.18">
                <text:p>1522.18</text:p>
              </table:table-cell>
              <table:table-cell office:value-type="float" office:value="7.538946">
                <text:p>7.5389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35.3">
                <text:p>935.3</text:p>
              </table:table-cell>
              <table:table-cell office:value-type="float" office:value="2.219305">
                <text:p>2.21930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76.66">
                <text:p>576.66</text:p>
              </table:table-cell>
              <table:table-cell office:value-type="float" office:value="1.368315">
                <text:p>1.3683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">
                <text:p>200</text:p>
              </table:table-cell>
              <table:table-cell office:value-type="float" office:value="0.474565">
                <text:p>0.4745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5.73">
                <text:p>235.73</text:p>
              </table:table-cell>
              <table:table-cell office:value-type="float" office:value="0.559347">
                <text:p>0.559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