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161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tyle="normal" fo:text-shadow="none" style:text-underline-style="none" fo:font-weight="normal" style:text-underline-mode="continuous" style:text-overline-mode="continuous" style:text-line-through-mode="continuous" style:font-name-asian="Calibri" style:font-style-asian="normal" style:font-weight-asian="normal" style:font-name-complex="Calibri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font-style-asian="normal" style:font-weight-asian="bold" style:font-name-complex="Calibri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libri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6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font-style-asian="normal" style:font-weight-asian="bold" style:font-name-complex="Calibri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8pt" style:font-name-asian="Calibri" style:font-size-asian="8pt" style:font-name-complex="Calibri" style:font-size-complex="4.59999990463257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DISTRETTO TURISTICO "IL MARE DELL'ETNA"</text:p>
          </table:table-cell>
          <table:covered-table-cell table:number-columns-repeated="3"/>
          <table:table-cell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2" office:value-type="string">
            <text:p>N°</text:p>
          </table:table-cell>
          <table:table-cell table:style-name="ce2" office:value-type="string">
            <text:p>SOCIO</text:p>
          </table:table-cell>
          <table:table-cell table:style-name="ce2" office:value-type="string">
            <text:p>QUOTE</text:p>
          </table:table-cell>
          <table:table-cell table:style-name="ce2" office:value-type="string">
            <text:p>% PARTECIPAZIONE</text:p>
          </table:table-cell>
        </table:table-row>
        <table:table-row table:style-name="ro2">
          <table:table-cell/>
          <table:table-cell table:style-name="ce3" table:number-columns-repeated="4"/>
        </table:table-row>
        <table:table-row table:style-name="ro3">
          <table:table-cell/>
          <table:table-cell table:style-name="ce3"/>
          <table:table-cell table:style-name="ce5"/>
          <table:table-cell table:style-name="ce3" table:number-columns-repeated="2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<text:span text:style-name="T1"><text:s/></text:span><text:span text:style-name="T2">COMUNE DI SAN PIETRO CLARENZA</text:span></text:p>
          </table:table-cell>
          <table:table-cell table:style-name="ce10" office:value-type="currency" office:currency="EUR" office:value="249.8">
            <text:p>€ 249,80</text:p>
          </table:table-cell>
          <table:table-cell table:style-name="ce7" office:value-type="float" office:value="0.592732">
            <text:p>0,59</text:p>
          </table:table-cell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7" office:value-type="string">
            <text:p>ACIREALE BED &amp; BREAKFAST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GESTIONE ATTREZZATURE TURISTICHE S.R.L.</text:p>
          </table:table-cell>
          <table:table-cell table:style-name="ce10" office:value-type="currency" office:currency="EUR" office:value="991.7">
            <text:p>€ 991,70</text:p>
          </table:table-cell>
          <table:table-cell table:style-name="ce7" office:value-type="float" office:value="2.353133">
            <text:p>2,35</text:p>
          </table:table-cell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7" office:value-type="string">
            <text:p>EVOLS S.R.L.</text:p>
          </table:table-cell>
          <table:table-cell table:style-name="ce10" office:value-type="currency" office:currency="EUR" office:value="1527.5">
            <text:p>€ 1.527,50</text:p>
          </table:table-cell>
          <table:table-cell table:style-name="ce7" office:value-type="float" office:value="3.624493">
            <text:p>3,62</text:p>
          </table:table-cell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COMUNE DI CAMPOROTONDO ETNEO</text:p>
          </table:table-cell>
          <table:table-cell table:style-name="ce10" office:value-type="currency" office:currency="EUR" office:value="107.4">
            <text:p>€ 107,40</text:p>
          </table:table-cell>
          <table:table-cell table:style-name="ce7" office:value-type="float" office:value="0.254842">
            <text:p>0,25</text:p>
          </table:table-cell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7" office:value-type="string">
            <text:p>COMUNE DI VALVERDE</text:p>
          </table:table-cell>
          <table:table-cell table:style-name="ce10" office:value-type="currency" office:currency="EUR" office:value="325">
            <text:p>€ 325,00</text:p>
          </table:table-cell>
          <table:table-cell table:style-name="ce7" office:value-type="float" office:value="0.771169">
            <text:p>0,77</text:p>
          </table:table-cell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7" office:value-type="string">
            <text:p>COMUNE DI MILO</text:p>
          </table:table-cell>
          <table:table-cell table:style-name="ce10" office:value-type="currency" office:currency="EUR" office:value="183.37">
            <text:p>€ 183,37</text:p>
          </table:table-cell>
          <table:table-cell table:style-name="ce7" office:value-type="float" office:value="0.435105">
            <text:p>0,44</text:p>
          </table:table-cell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7" office:value-type="string">
            <text:p>ASSOCIAZIONE ETNA TRECASTAGNI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7" office:value-type="string">
            <text:p>COMUNE DI ACI BONACCORSI</text:p>
          </table:table-cell>
          <table:table-cell table:style-name="ce10" office:value-type="currency" office:currency="EUR" office:value="156.5">
            <text:p>€ 156,50</text:p>
          </table:table-cell>
          <table:table-cell table:style-name="ce7" office:value-type="float" office:value="0.371347">
            <text:p>0,37</text:p>
          </table:table-cell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7" office:value-type="string">
            <text:p>COMUNE DI ACI CASTELLO</text:p>
          </table:table-cell>
          <table:table-cell table:style-name="ce10" office:value-type="currency" office:currency="EUR" office:value="4535.85">
            <text:p>€ 4.535,85</text:p>
          </table:table-cell>
          <table:table-cell table:style-name="ce7" office:value-type="float" office:value="10.76279">
            <text:p>10,76</text:p>
          </table:table-cell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7" office:value-type="string">
            <text:p>COMUNE DI SANTA VENERINA</text:p>
          </table:table-cell>
          <table:table-cell table:style-name="ce10" office:value-type="currency" office:currency="EUR" office:value="399.66">
            <text:p>€ 399,66</text:p>
          </table:table-cell>
          <table:table-cell table:style-name="ce7" office:value-type="float" office:value="0.948324">
            <text:p>0,95</text:p>
          </table:table-cell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7" office:value-type="string">
            <text:p>COMUNE DI GRAVINA DI CATANIA</text:p>
          </table:table-cell>
          <table:table-cell table:style-name="ce10" office:value-type="currency" office:currency="EUR" office:value="1248.47">
            <text:p>€ 1.248,47</text:p>
          </table:table-cell>
          <table:table-cell table:style-name="ce7" office:value-type="float" office:value="2.962404">
            <text:p>2,96</text:p>
          </table:table-cell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7" office:value-type="string">
            <text:p>IL TOCCO S.R.L.</text:p>
          </table:table-cell>
          <table:table-cell table:style-name="ce10" office:value-type="currency" office:currency="EUR" office:value="455.09">
            <text:p>€ 455,09</text:p>
          </table:table-cell>
          <table:table-cell table:style-name="ce7" office:value-type="float" office:value="1.07985">
            <text:p>1,08</text:p>
          </table:table-cell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7" office:value-type="string">
            <text:p>FONDAZIONE CARNEVALE DI ACIREALE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7" office:value-type="string">
            <text:p>COMUNE DI ACIREALE</text:p>
          </table:table-cell>
          <table:table-cell table:style-name="ce10" office:value-type="currency" office:currency="EUR" office:value="12875.82">
            <text:p>€ 12.875,82</text:p>
          </table:table-cell>
          <table:table-cell table:style-name="ce7" office:value-type="float" office:value="30.5521">
            <text:p>30,55</text:p>
          </table:table-cell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7" office:value-type="string">
            <text:p>BAIA VERDE S.P.A.</text:p>
          </table:table-cell>
          <table:table-cell table:style-name="ce10" office:value-type="currency" office:currency="EUR" office:value="4009.1">
            <text:p>€ 4.009,10</text:p>
          </table:table-cell>
          <table:table-cell table:style-name="ce7" office:value-type="float" office:value="9.512901">
            <text:p>9,51</text:p>
          </table:table-cell>
        </table:table-row>
        <table:table-row table:style-name="ro2">
          <table:table-cell/>
          <table:table-cell table:style-name="ce4" office:value-type="float" office:value="17">
            <text:p>17</text:p>
          </table:table-cell>
          <table:table-cell table:style-name="ce7" office:value-type="string">
            <text:p>D'AQUINO SALVATORE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7" office:value-type="string">
            <text:p>COMUNE DI ACI CATENA</text:p>
          </table:table-cell>
          <table:table-cell table:style-name="ce10" office:value-type="currency" office:currency="EUR" office:value="993.18">
            <text:p>€ 993,18</text:p>
          </table:table-cell>
          <table:table-cell table:style-name="ce7" office:value-type="float" office:value="2.356644">
            <text:p>2,36</text:p>
          </table:table-cell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7" office:value-type="string">
            <text:p>COMUNE SAN GREGORIO DI CATANIA</text:p>
          </table:table-cell>
          <table:table-cell table:style-name="ce10" office:value-type="currency" office:currency="EUR" office:value="454.15">
            <text:p>€ 454,15</text:p>
          </table:table-cell>
          <table:table-cell table:style-name="ce7" office:value-type="float" office:value="1.077619">
            <text:p>1,08</text:p>
          </table:table-cell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7" office:value-type="string">
            <text:p>PAPPALARDO VINCENZO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21">
            <text:p>21</text:p>
          </table:table-cell>
          <table:table-cell table:style-name="ce7" office:value-type="string">
            <text:p>COMUNE DI GIARRE</text:p>
          </table:table-cell>
          <table:table-cell table:style-name="ce10" office:value-type="currency" office:currency="EUR" office:value="1658.27">
            <text:p>€ 1.658,27</text:p>
          </table:table-cell>
          <table:table-cell table:style-name="ce7" office:value-type="float" office:value="3.934788">
            <text:p>3,93</text:p>
          </table:table-cell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7" office:value-type="string">
            <text:p>AGRI CUL.E TUR.DI RIGAT ADELE &amp; C. S.A.S.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23">
            <text:p>23</text:p>
          </table:table-cell>
          <table:table-cell table:style-name="ce7" office:value-type="string">
            <text:p>LEMON TOUR SOCIETA' COOPERATIVA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24">
            <text:p>24</text:p>
          </table:table-cell>
          <table:table-cell table:style-name="ce7" office:value-type="string">
            <text:p>PIZZONE ALFIO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7" office:value-type="string">
            <text:p>FINDATA SOCIETA' COOPERATIVA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7" office:value-type="string">
            <text:p>PROBUSINESS SOCIETA' COOPERATIVA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27">
            <text:p>27</text:p>
          </table:table-cell>
          <table:table-cell table:style-name="ce7" office:value-type="string">
            <text:p>ACIREALE HOTELS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7" office:value-type="string">
            <text:p>COMUNE DI ACI SANT'ANTONIO</text:p>
          </table:table-cell>
          <table:table-cell table:style-name="ce10" office:value-type="currency" office:currency="EUR" office:value="688.39">
            <text:p>€ 688,39</text:p>
          </table:table-cell>
          <table:table-cell table:style-name="ce7" office:value-type="float" office:value="1.63343">
            <text:p>1,63</text:p>
          </table:table-cell>
        </table:table-row>
        <table:table-row table:style-name="ro2">
          <table:table-cell/>
          <table:table-cell table:style-name="ce4" office:value-type="float" office:value="29">
            <text:p>29</text:p>
          </table:table-cell>
          <table:table-cell table:style-name="ce7" office:value-type="string">
            <text:p>SOCIETA' COOPERATIVA PRONTO TURISMO</text:p>
          </table:table-cell>
          <table:table-cell table:style-name="ce10" office:value-type="currency" office:currency="EUR" office:value="526.4">
            <text:p>€ 526,40</text:p>
          </table:table-cell>
          <table:table-cell table:style-name="ce7" office:value-type="float" office:value="1.249056">
            <text:p>1,25</text:p>
          </table:table-cell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7" office:value-type="string">
            <text:p>BLUMAR S.R.L.</text:p>
          </table:table-cell>
          <table:table-cell table:style-name="ce10" office:value-type="currency" office:currency="EUR" office:value="1711.1">
            <text:p>€ 1.711,10</text:p>
          </table:table-cell>
          <table:table-cell table:style-name="ce7" office:value-type="float" office:value="4.060145">
            <text:p>4,06</text:p>
          </table:table-cell>
        </table:table-row>
        <table:table-row table:style-name="ro2">
          <table:table-cell/>
          <table:table-cell table:style-name="ce4" office:value-type="float" office:value="31">
            <text:p>31</text:p>
          </table:table-cell>
          <table:table-cell table:style-name="ce7" office:value-type="string">
            <text:p>HOTEL MANAGEMENT S.P.A.</text:p>
          </table:table-cell>
          <table:table-cell table:style-name="ce10" office:value-type="currency" office:currency="EUR" office:value="3177.2">
            <text:p>€ 3.177,20</text:p>
          </table:table-cell>
          <table:table-cell table:style-name="ce7" office:value-type="float" office:value="7.538946">
            <text:p>7,54</text:p>
          </table:table-cell>
        </table:table-row>
        <table:table-row table:style-name="ro2">
          <table:table-cell/>
          <table:table-cell table:style-name="ce4" office:value-type="float" office:value="32">
            <text:p>32</text:p>
          </table:table-cell>
          <table:table-cell table:style-name="ce7" office:value-type="string">
            <text:p>COMUNE DI S. GIOVANNI LA PUNTA</text:p>
          </table:table-cell>
          <table:table-cell table:style-name="ce10" office:value-type="currency" office:currency="EUR" office:value="1522.18">
            <text:p>€ 1.522,18</text:p>
          </table:table-cell>
          <table:table-cell table:style-name="ce7" office:value-type="float" office:value="3.61187">
            <text:p>3,61</text:p>
          </table:table-cell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7" office:value-type="string">
            <text:p>IMMOBILIARE PARADISO DELL'ETNA S.P.A.</text:p>
          </table:table-cell>
          <table:table-cell table:style-name="ce10" office:value-type="currency" office:currency="EUR" office:value="935.3">
            <text:p>€ 935,30</text:p>
          </table:table-cell>
          <table:table-cell table:style-name="ce7" office:value-type="float" office:value="2.219305">
            <text:p>2,22</text:p>
          </table:table-cell>
        </table:table-row>
        <table:table-row table:style-name="ro2">
          <table:table-cell/>
          <table:table-cell table:style-name="ce4" office:value-type="float" office:value="34">
            <text:p>34</text:p>
          </table:table-cell>
          <table:table-cell table:style-name="ce7" office:value-type="string">
            <text:p>VILLAROSA DI FOTI GIUSEPPE &amp; . C. S.A.S.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35">
            <text:p>35</text:p>
          </table:table-cell>
          <table:table-cell table:style-name="ce7" office:value-type="string">
            <text:p>COMUNE DI S.AGATA LI BATTIATI</text:p>
          </table:table-cell>
          <table:table-cell table:style-name="ce10" office:value-type="currency" office:currency="EUR" office:value="576.66">
            <text:p>€ 576,66</text:p>
          </table:table-cell>
          <table:table-cell table:style-name="ce7" office:value-type="float" office:value="1.368315">
            <text:p>1,37</text:p>
          </table:table-cell>
        </table:table-row>
        <table:table-row table:style-name="ro2">
          <table:table-cell/>
          <table:table-cell table:style-name="ce4" office:value-type="float" office:value="36">
            <text:p>36</text:p>
          </table:table-cell>
          <table:table-cell table:style-name="ce7" office:value-type="string">
            <text:p>ORISSA INN S.P.A.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7" office:value-type="float" office:value="0.474565">
            <text:p>0,47</text:p>
          </table:table-cell>
        </table:table-row>
        <table:table-row table:style-name="ro2">
          <table:table-cell/>
          <table:table-cell table:style-name="ce4" office:value-type="float" office:value="37">
            <text:p>37</text:p>
          </table:table-cell>
          <table:table-cell table:style-name="ce7" office:value-type="string">
            <text:p>COMUNE DI SANT'ALFIO</text:p>
          </table:table-cell>
          <table:table-cell table:style-name="ce10" office:value-type="currency" office:currency="EUR" office:value="235.73">
            <text:p>€ 235,73</text:p>
          </table:table-cell>
          <table:table-cell table:style-name="ce7" office:value-type="float" office:value="0.559347">
            <text:p>0,56</text:p>
          </table:table-cell>
        </table:table-row>
        <table:table-row table:style-name="ro2">
          <table:table-cell/>
          <table:table-cell table:style-name="ce3" office:value-type="string">
            <text:p><text:s/></text:p>
          </table:table-cell>
          <table:table-cell table:style-name="ce8" office:value-type="string">
            <text:p>TOTALE QUOTE SOCIALI</text:p>
          </table:table-cell>
          <table:table-cell table:style-name="ce11" office:value-type="currency" office:currency="EUR" office:value="42143.82">
            <text:p>€ 42.143,82</text:p>
          </table:table-cell>
          <table:table-cell table:style-name="ce8" office:value-type="float" office:value="100">
            <text:p>100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 table:number-rows-repeated="8">
          <table:table-cell table:number-columns-repeated="5"/>
        </table:table-row>
        <table:table-row table:style-name="ro2">
          <table:table-cell>
            <draw:frame table:end-cell-address="Sheet1.F74" table:end-x="1.774cm" table:end-y="0.031cm" draw:z-index="0" draw:style-name="gr1" svg:width="15.999cm" svg:height="8.999cm" svg:x="0cm" svg:y="0.064cm">
              <draw:object draw:notify-on-update-of-ranges="Sheet1.D7:Sheet1.D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163">
          <table:table-cell table:number-columns-repeated="5"/>
        </table:table-row>
        <table:table-row table:style-name="ro3">
          <table:table-cell table:number-columns-repeated="2"/>
          <table:table-cell table:style-name="ce9"/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0.55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4M47S</meta:editing-duration>
    <meta:editing-cycles>11</meta:editing-cycles>
    <meta:generator>OpenOffice.org/3.3$Win32 OpenOffice.org_project/330m20$Build-9567</meta:generator>
    <dc:date>2016-02-26T10:55:40.33</dc:date>
    <dc:creator>Segreteria Comune di Aci Castello</dc:creator>
    <meta:document-statistic meta:table-count="3" meta:cell-count="158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023cm" svg:y="1.336cm" chart:style-name="ch2"/>
        <chart:plot-area chart:style-name="ch3" table:cell-range-address="Sheet1.D7:Sheet1.D43" svg:x="0.32cm" svg:y="0.675cm" svg:width="12.383cm" svg:height="8.145cm">
          <chartooo:coordinate-region svg:x="2.439cm" svg:y="0.676cm" svg:width="8.144cm" svg:height="8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7:Sheet1.D4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9.8">
                <text:p>249.8</text:p>
                <draw:g>
                  <svg:desc>Sheet1.D7:Sheet1.D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1.7">
                <text:p>991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7.5">
                <text:p>152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3.37">
                <text:p>183.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.5">
                <text:p>15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35.85">
                <text:p>4535.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.66">
                <text:p>399.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48.47">
                <text:p>1248.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5.09">
                <text:p>455.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875.82">
                <text:p>12875.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9.1">
                <text:p>4009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93.18">
                <text:p>993.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4.15">
                <text:p>454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58.27">
                <text:p>1658.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8.39">
                <text:p>688.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6.4">
                <text:p>526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11.1">
                <text:p>1711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77.2">
                <text:p>3177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22.18">
                <text:p>1522.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35.3">
                <text:p>935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6.66">
                <text:p>576.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5.73">
                <text:p>235.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