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3">
          <table:table-cell table:style-name="ce1" office:value-type="string" table:number-columns-spanned="2" table:number-rows-spanned="1">
            <text:p>GAC "RIVIERA ETNEA DEI CICLOPI DELLE LAVE" </text:p>
          </table:table-cell>
          <table:covered-table-cell/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ocio</text:p>
          </table:table-cell>
          <table:table-cell table:style-name="ce2" office:value-type="string">
            <text:p>QUOTE %</text:p>
          </table:table-cell>
          <table:table-cell table:number-columns-repeated="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ACI CASTELLO</text:p>
          </table:table-cell>
          <table:table-cell table:style-name="ce2" office:value-type="float" office:value="17.27">
            <text:p>17,27</text:p>
          </table:table-cell>
          <table:table-cell table:number-columns-repeated="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Prima componente Pubblica </text:p>
          </table:table-cell>
          <table:table-cell table:style-name="ce2" office:value-type="float" office:value="4.73">
            <text:p>4,73</text:p>
          </table:table-cell>
          <table:table-cell table:number-columns-repeated="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Prima componente Privata</text:p>
          </table:table-cell>
          <table:table-cell table:style-name="ce2" office:value-type="float" office:value="39">
            <text:p>39</text:p>
          </table:table-cell>
          <table:table-cell table:number-columns-repeated="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Seconda componente privata</text:p>
          </table:table-cell>
          <table:table-cell table:style-name="ce2" office:value-type="float" office:value="39">
            <text:p>39</text:p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9"/>
        </table:table-row>
        <table:table-row table:style-name="ro2">
          <table:table-cell>
            <draw:frame table:end-cell-address="Sheet1.D31" table:end-x="0.189cm" table:end-y="0.333cm" draw:z-index="0" draw:style-name="gr1" svg:width="10.829cm" svg:height="8.999cm" svg:x="0cm" svg:y="0.367cm">
              <draw:object draw:notify-on-update-of-ranges="Sheet1.C4:Sheet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2" table:number-rows-repeated="11">
          <table:table-cell table:number-columns-repeated="12"/>
        </table:table-row>
        <table:table-row table:style-name="ro2">
          <table:table-cell table:number-columns-repeated="11"/>
          <table:table-cell office:value-type="float" office:value="34750">
            <text:p>34750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0.50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8M18S</meta:editing-duration>
    <meta:editing-cycles>5</meta:editing-cycles>
    <meta:generator>OpenOffice.org/3.3$Win32 OpenOffice.org_project/330m20$Build-9567</meta:generator>
    <dc:date>2016-02-26T10:50:47.91</dc:date>
    <dc:creator>Segreteria Comune di Aci Castello</dc:creator>
    <meta:document-statistic meta:table-count="3" meta:cell-count="1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83cm" svg:height="9cm" xlink:href=".." xlink:type="simple" chart:class="chart:circle" chart:style-name="ch1">
        <chart:legend chart:legend-position="end" svg:x="9.836cm" svg:y="3.478cm" chart:style-name="ch2"/>
        <chart:plot-area chart:style-name="ch3" table:cell-range-address="Sheet1.C4:Sheet1.C7" svg:x="0.216cm" svg:y="0.675cm" svg:width="9.404cm" svg:height="8.145cm">
          <chartooo:coordinate-region svg:x="0.846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27">
                <text:p>17.27</text:p>
                <draw:g>
                  <svg:desc>Sheet1.C4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