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CONSORZIO D'AMBITO ATO2</text:p>
          </table:table-cell>
          <table:covered-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<text:s text:c="3"/></text:p>
          </table:table-cell>
          <table:table-cell table:style-name="ce3" office:value-type="string">
            <text:p>ENTE SOCIO</text:p>
          </table:table-cell>
          <table:table-cell table:style-name="ce3" office:value-type="string">
            <text:p>QUOTE %</text:p>
          </table:table-cell>
          <table:table-cell/>
        </table:table-row>
        <table:table-row table:style-name="ro2"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float" office:value="1">
            <text:p>1</text:p>
          </table:table-cell>
          <table:table-cell table:style-name="ce5" office:value-type="float" office:value="1.486">
            <text:p>1,486</text:p>
          </table:table-cell>
          <table:table-cell/>
        </table:table-row>
        <table:table-row table:style-name="ro2">
          <table:table-cell table:style-name="ce2"/>
          <table:table-cell table:style-name="ce4" office:value-type="float" office:value="2">
            <text:p>2</text:p>
          </table:table-cell>
          <table:table-cell table:style-name="ce2" office:value-type="float" office:value="98.514">
            <text:p>98,51</text:p>
          </table:table-cell>
          <table:table-cell/>
        </table:table-row>
        <table:table-row table:style-name="ro2" table:number-rows-repeated="4">
          <table:table-cell table:number-columns-repeated="4"/>
        </table:table-row>
        <table:table-row table:style-name="ro2">
          <table:table-cell>
            <draw:frame table:end-cell-address="Sheet1.G32" table:end-x="1.918cm" table:end-y="0.068cm" draw:z-index="0" draw:style-name="gr1" svg:width="15.999cm" svg:height="8.999cm" svg:x="0.139cm" svg:y="0.101cm">
              <draw:object draw:notify-on-update-of-ranges="Sheet1.C6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0.44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8M1S</meta:editing-duration>
    <meta:editing-cycles>3</meta:editing-cycles>
    <meta:generator>OpenOffice.org/3.3$Win32 OpenOffice.org_project/330m20$Build-9567</meta:generator>
    <dc:date>2016-02-26T10:44:38.50</dc:date>
    <dc:creator>Segreteria Comune di Aci Castello</dc:creator>
    <meta:document-statistic meta:table-count="3" meta:cell-count="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06cm" svg:y="3.954cm" chart:style-name="ch2"/>
        <chart:plot-area chart:style-name="ch3" table:cell-range-address="Sheet1.C6:Sheet1.C7" svg:x="0.32cm" svg:y="0.675cm" svg:width="14.366cm" svg:height="8.145cm">
          <chartooo:coordinate-region svg:x="3.431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6:Sheet1.C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86">
                <text:p>1.486</text:p>
                <draw:g>
                  <svg:desc>Sheet1.C6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.514">
                <text:p>98.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