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08cm"/>
    </style:style>
    <style:style style:name="co2" style:family="table-column">
      <style:table-column-properties fo:break-before="auto" style:column-width="2.272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2.981cm"/>
    </style:style>
    <style:style style:name="co5" style:family="table-column">
      <style:table-column-properties fo:break-before="auto" style:column-width="4.173cm"/>
    </style:style>
    <style:style style:name="co6" style:family="table-column">
      <style:table-column-properties fo:break-before="auto" style:column-width="3.838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4.369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8.206cm"/>
    </style:style>
    <style:style style:name="ro1" style:family="table-row">
      <style:table-row-properties style:row-height="3.053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2.0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border="0.06pt solid #000000" fo:padding="0.071cm"/>
      <style:paragraph-properties fo:text-align="center" fo:margin-left="0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border="0.06pt solid #000000" fo:padding="0.071cm"/>
      <style:paragraph-properties fo:text-align="center" fo:margin-left="0c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8" style:family="table-cell" style:parent-style-name="Default" style:data-style-name="N113">
      <style:table-cell-properties fo:background-color="#ffffff" style:text-align-source="fix" style:repeat-content="false" fo:border="0.06pt solid #000000" fo:padding="0.071cm"/>
      <style:paragraph-properties fo:text-align="center" fo:margin-left="0cm"/>
    </style:style>
    <style:style style:name="ce5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center" fo:margin-left="0cm"/>
    </style:style>
    <style:style style:name="ce58" style:family="table-cell" style:parent-style-name="Default">
      <style:table-cell-properties fo:background-color="#ffffff" style:text-align-source="fix" style:repeat-content="false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2a6099" style:direction="ltr" fo:padding="0.071cm" fo:border-right="0.74pt solid #2a6099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wrap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padding="0.071cm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1"/>
        <table:table-column table:style-name="co10" table:default-cell-style-name="Default"/>
        <table:table-column table:style-name="co11" table:default-cell-style-name="ce34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>
            <text:p>Data inizio pubblicazione</text:p>
          </table:table-cell>
          <table:table-cell table:style-name="ce6" office:value-type="string" calcext:value-type="string">
            <text:p>atto di attribuzione</text:p>
          </table:table-cell>
          <table:table-cell table:style-name="ce6" office:value-type="string" calcext:value-type="string">
            <text:p>nome <text:s/>dell'impresa <text:s/>o <text:s/>altro <text:s/>soggetto beneficiario</text:p>
          </table:table-cell>
          <table:table-cell table:style-name="ce13" office:value-type="string" calcext:value-type="string">
            <text:p>dati fiscali</text:p>
          </table:table-cell>
          <table:table-cell table:style-name="ce6" office:value-type="string" calcext:value-type="string">
            <text:p>importo lordo</text:p>
          </table:table-cell>
          <table:table-cell table:style-name="ce6" office:value-type="string" calcext:value-type="string">
            <text:p>norma <text:s/>o titolo a base dell'attribuzione</text:p>
          </table:table-cell>
          <table:table-cell table:style-name="ce6" office:value-type="string" calcext:value-type="string">
            <text:p>ufficio competente </text:p>
          </table:table-cell>
          <table:table-cell table:style-name="ce27" office:value-type="string" calcext:value-type="string">
            <text:p>funzionario <text:s/>o dirigente responsabile del procedimento <text:s/>amministrativo</text:p>
          </table:table-cell>
          <table:table-cell table:style-name="ce27" office:value-type="string" calcext:value-type="string">
            <text:p>modalita' seguita per l'individuazione <text:s/>del <text:s/>beneficiario</text:p>
          </table:table-cell>
          <table:table-cell table:style-name="ce6" office:value-type="string" calcext:value-type="string">
            <text:p>link al progetto selezionato, al curriculum del soggetto <text:s/>incaricato, al contratto e <text:s/>capitolato <text:s/>della <text:s/>prestazione, <text:s/>fornitura <text:s/>o servizio</text:p>
          </table:table-cell>
          <table:table-cell table:style-name="ce32"/>
          <table:table-cell table:style-name="ce33" table:number-columns-repeated="1013"/>
        </table:table-row>
        <table:table-row table:style-name="ro2">
          <table:table-cell table:style-name="ce4" office:value-type="date" office:date-value="2023-01-20" calcext:value-type="date">
            <text:p>20/01/2023</text:p>
          </table:table-cell>
          <table:table-cell table:style-name="ce9" office:value-type="float" office:value="77" calcext:value-type="float">
            <text:p>77</text:p>
          </table:table-cell>
          <table:table-cell table:style-name="ce12" office:value-type="string" calcext:value-type="string">
            <text:p>scuola dell'infanzia“L'albero di Dodò”</text:p>
          </table:table-cell>
          <table:table-cell table:style-name="ce16" office:value-type="string" calcext:value-type="string">
            <text:p>P.IVA 3959770870</text:p>
          </table:table-cell>
          <table:table-cell table:style-name="ce51" office:value-type="currency" office:currency="EUR" office:value="1000" calcext:value-type="currency">
            <text:p>€ 1.000,00</text:p>
          </table:table-cell>
          <table:table-cell table:style-name="ce25" office:value-type="string" calcext:value-type="string">
            <text:p><text:s/>D.Lgsv n.65 del 13/04/2017 -Direttiva n. 36666 del 28/09/21</text:p>
          </table:table-cell>
          <table:table-cell table:style-name="ce25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65" office:value-type="string" calcext:value-type="string">
            <text:p><text:a xlink:href="http://trasparenza.comune.acicastello.ct.it/web/trasparenza/storico-atti/-/papca/display/435815?p_auth=KQ8a9WxZ" xlink:type="simple">http://trasparenza.comune.acicastello.ct.it/web/trasparenza/storico-atti/-/papca/display/435815?p_auth=KQ8a9WxZ</text:a>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23-01-30" calcext:value-type="date">
            <text:p>30/01/2023</text:p>
          </table:table-cell>
          <table:table-cell table:style-name="ce9" office:value-type="float" office:value="127" calcext:value-type="float">
            <text:p>127</text:p>
          </table:table-cell>
          <table:table-cell table:style-name="ce11" office:value-type="string" calcext:value-type="string">
            <text:p>Coop Sociale ORSA MAGGIORE</text:p>
          </table:table-cell>
          <table:table-cell table:style-name="ce15" office:value-type="string" calcext:value-type="string">
            <text:p><text:span text:style-name="T1">P.I. </text:span><text:span text:style-name="T2">IT 02358970875 </text:span></text:p>
          </table:table-cell>
          <table:table-cell table:style-name="ce52" office:value-type="currency" office:currency="EUR" office:value="3484.01" calcext:value-type="currency">
            <text:p>€ 3.484,01</text:p>
          </table:table-cell>
          <table:table-cell table:style-name="ce11" office:value-type="string" calcext:value-type="string">
            <text:p>L. 104/92 art. 13 comma 3 – D.L. 112/98 art. 139 – <text:s text:c="9"/>Del. G.M. n. 150/2022 - DRS 1716/20 e DRS 2124/21</text:p>
          </table:table-cell>
          <table:table-cell table:style-name="ce11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65" office:value-type="string" calcext:value-type="string">
            <text:p><text:a xlink:href="http://trasparenza.comune.acicastello.ct.it/web/trasparenza/storico-atti/-/papca/display/437782?p_auth=KQ8a9WxZ" xlink:type="simple">http://trasparenza.comune.acicastello.ct.it/web/trasparenza/storico-atti/-/papca/display/437782?p_auth=KQ8a9WxZ</text:a></text:p>
          </table:table-cell>
          <table:table-cell table:number-columns-repeated="1014"/>
        </table:table-row>
        <table:table-row table:style-name="ro2">
          <table:table-cell table:style-name="ce37" office:value-type="date" office:date-value="2023-02-02" calcext:value-type="date">
            <text:p>02/02/202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string" calcext:value-type="string">
            <text:p>Nominativi 1</text:p>
          </table:table-cell>
          <table:table-cell table:style-name="ce14" office:value-type="string" calcext:value-type="string">
            <text:p><text:s/>Omesso in base Art. 26 c. 4 del D. Legs 33/2013</text:p>
          </table:table-cell>
          <table:table-cell table:style-name="ce19" office:value-type="currency" office:currency="EUR" office:value="2911.71" calcext:value-type="currency">
            <text:p>€ 2.911,71</text:p>
          </table:table-cell>
          <table:table-cell table:style-name="ce57" office:value-type="string" calcext:value-type="string">
            <text:p>L. 9 gennaio 1989 n. 13 art. 10 Abbattimento Barr. Arch.</text:p>
          </table:table-cell>
          <table:table-cell table:style-name="ce26" office:value-type="string" calcext:value-type="string">
            <text:p>Area 2 <text:s/>Servizio 2.4.1.4</text:p>
          </table:table-cell>
          <table:table-cell table:style-name="ce62" office:value-type="string" calcext:value-type="string">
            <text:p>Dott.ssa Princiotta Cariddi</text:p>
          </table:table-cell>
          <table:table-cell table:style-name="ce63" office:value-type="string" calcext:value-type="string">
            <text:p>assegnazione fondi regionali</text:p>
          </table:table-cell>
          <table:table-cell table:style-name="ce30" office:value-type="string" calcext:value-type="string">
            <text:p><text:a xlink:href="http://trasparenza.comune.acicastello.ct.it/web/trasparenza/storico-atti/-/papca/display/438416?p_auth=KQ8a9WxZ" xlink:type="simple">http://trasparenza.comune.acicastello.ct.it/web/trasparenza/storico-atti/-/papca/display/438416?p_auth=KQ8a9WxZ</text:a>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23-02-15" calcext:value-type="date">
            <text:p>15/02/2023</text:p>
          </table:table-cell>
          <table:table-cell table:style-name="ce9" office:value-type="float" office:value="251" calcext:value-type="float">
            <text:p>251</text:p>
          </table:table-cell>
          <table:table-cell table:style-name="ce11" office:value-type="string" calcext:value-type="string">
            <text:p>Coop Sociale <text:s/>MILLENNIUM</text:p>
          </table:table-cell>
          <table:table-cell table:style-name="ce15" office:value-type="string" calcext:value-type="string">
            <text:p><text:span text:style-name="T1">P.I. </text:span><text:span text:style-name="T2">IT  03678350871</text:span></text:p>
          </table:table-cell>
          <table:table-cell table:style-name="ce52" office:value-type="currency" office:currency="EUR" office:value="2039.29" calcext:value-type="currency">
            <text:p>€ 2.039,29</text:p>
          </table:table-cell>
          <table:table-cell table:style-name="ce11" office:value-type="string" calcext:value-type="string">
            <text:p>L. 104/92 art. 13 comma 3 – D.L. 112/98 art. 139 – <text:s text:c="9"/>Del. G.M. n. 150/2022 - DRS 1716/20 e DRS 2124/21</text:p>
          </table:table-cell>
          <table:table-cell table:style-name="ce11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65" office:value-type="string" calcext:value-type="string">
            <text:p><text:a xlink:href="http://trasparenza.comune.acicastello.ct.it/web/trasparenza/storico-atti/-/papca/display/439886?p_auth=KQ8a9WxZ" xlink:type="simple">http://trasparenza.comune.acicastello.ct.it/web/trasparenza/storico-atti/-/papca/display/439886?p_auth=KQ8a9WxZ</text:a></text:p>
          </table:table-cell>
          <table:table-cell table:number-columns-repeated="1014"/>
        </table:table-row>
        <table:table-row table:style-name="ro4">
          <table:table-cell table:style-name="ce38" office:value-type="date" office:date-value="2023-02-17" calcext:value-type="date">
            <text:p>17/02/202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Nominativi 7</text:p>
          </table:table-cell>
          <table:table-cell table:style-name="ce14" office:value-type="string" calcext:value-type="string">
            <text:p><text:s/>Omesso in base Art. 26 c. 4 del D. Legs 33/2013</text:p>
          </table:table-cell>
          <table:table-cell table:style-name="ce18" office:value-type="currency" office:currency="EUR" office:value="7000" calcext:value-type="currency">
            <text:p>€ 7.000,00</text:p>
          </table:table-cell>
          <table:table-cell table:style-name="ce58" office:value-type="string" calcext:value-type="string">
            <text:p>L.R. 10/03 art. 6 comma 5</text:p>
          </table:table-cell>
          <table:table-cell table:style-name="ce26" office:value-type="string" calcext:value-type="string">
            <text:p>Area 2 <text:s/>Servizio 2.4.1.4</text:p>
          </table:table-cell>
          <table:table-cell table:style-name="ce62" office:value-type="string" calcext:value-type="string">
            <text:p>Dott.ssa Princiotta Cariddi</text:p>
          </table:table-cell>
          <table:table-cell table:style-name="ce29" office:value-type="string" calcext:value-type="string">
            <text:p>assegnazione fondi regionali</text:p>
          </table:table-cell>
          <table:table-cell table:style-name="ce30" office:value-type="string" calcext:value-type="string">
            <text:p><text:a xlink:href="http://trasparenza.comune.acicastello.ct.it/web/trasparenza/storico-atti/-/papca/display/440306?p_auth=KQ8a9WxZ" xlink:type="simple">http://trasparenza.comune.acicastello.ct.it/web/trasparenza/storico-atti/-/papca/display/440306?p_auth=KQ8a9WxZ</text:a>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23-02-17" calcext:value-type="date">
            <text:p>17/02/2023</text:p>
          </table:table-cell>
          <table:table-cell table:style-name="ce9" office:value-type="float" office:value="269" calcext:value-type="float">
            <text:p>269</text:p>
          </table:table-cell>
          <table:table-cell table:style-name="ce12" office:value-type="string" calcext:value-type="string">
            <text:p>scuola dell'infanzia“L'albero di Dodò”</text:p>
          </table:table-cell>
          <table:table-cell table:style-name="ce16" office:value-type="string" calcext:value-type="string">
            <text:p>P.IVA 3959770870</text:p>
          </table:table-cell>
          <table:table-cell table:style-name="ce55" office:value-type="currency" office:currency="EUR" office:value="6908.25" calcext:value-type="currency">
            <text:p>€ 6.908,25</text:p>
          </table:table-cell>
          <table:table-cell table:style-name="ce25" office:value-type="string" calcext:value-type="string">
            <text:p><text:s/>D.Lgsv n.65 del 13/04/2017 -Direttiva n. 36666 del 28/09/21</text:p>
          </table:table-cell>
          <table:table-cell table:style-name="ce25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65" office:value-type="string" calcext:value-type="string">
            <text:p><text:a xlink:href="http://trasparenza.comune.acicastello.ct.it/web/trasparenza/storico-atti/-/papca/display/440312?p_auth=KQ8a9WxZ" xlink:type="simple">http://trasparenza.comune.acicastello.ct.it/web/trasparenza/storico-atti/-/papca/display/440312?p_auth=KQ8a9WxZ</text:a>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23-02-28" calcext:value-type="date">
            <text:p>28/02/2023</text:p>
          </table:table-cell>
          <table:table-cell table:style-name="ce9" office:value-type="float" office:value="322" calcext:value-type="float">
            <text:p>322</text:p>
          </table:table-cell>
          <table:table-cell table:style-name="ce11" office:value-type="string" calcext:value-type="string">
            <text:p>Coop Sociale <text:s/>CO.SER.a.r.l.</text:p>
          </table:table-cell>
          <table:table-cell table:style-name="ce15" office:value-type="string" calcext:value-type="string">
            <text:p>P.I. 02323120879</text:p>
          </table:table-cell>
          <table:table-cell table:style-name="ce52" office:value-type="currency" office:currency="EUR" office:value="2122.01" calcext:value-type="currency">
            <text:p>€ 2.122,01</text:p>
          </table:table-cell>
          <table:table-cell table:style-name="ce11" office:value-type="string" calcext:value-type="string">
            <text:p>L. 104/92 art. 13 comma 3 – D.L. 112/98 art. 139 – <text:s text:c="9"/>Del. G.M. n. 150/2022 - DRS 1716/20 e DRS 2124/21</text:p>
          </table:table-cell>
          <table:table-cell table:style-name="ce11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65" office:value-type="string" calcext:value-type="string">
            <text:p><text:a xlink:href="http://trasparenza.comune.acicastello.ct.it/web/trasparenza/storico-atti/-/papca/display/441316?p_auth=KQ8a9WxZ" xlink:type="simple">http://trasparenza.comune.acicastello.ct.it/web/trasparenza/storico-atti/-/papca/display/441316?p_auth=KQ8a9WxZ</text:a></text:p>
          </table:table-cell>
          <table:table-cell table:number-columns-repeated="1014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2.A2:Foglio2.J8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4">
      <number:number number:decimal-places="0" number:min-decimal-places="0" number:min-integer-digits="2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it" number:country="IT">
      <number:minutes number:style="long"/>
      <number:text>.</number:text>
      <number:seconds number:style="long"/>
    </number:time-style>
    <number:time-style style:name="N1014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5" number:language="it" number:country="IT">
      <number:minutes number:style="long"/>
      <number:text>.</number:text>
      <number:seconds number:style="long" number:decimal-places="1"/>
    </number:time-style>
    <number:number-style style:name="N10146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8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 style:data-style-name="N2" text:time-value="11:44:34.7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3-01-08T10:28:43</meta:creation-date>
    <dc:date>2023-03-06T11:49:28.388000000</dc:date>
    <meta:print-date>2013-01-09T09:21:18</meta:print-date>
    <meta:editing-cycles>62</meta:editing-cycles>
    <meta:editing-duration>P24DT1H42M50S</meta:editing-duration>
    <meta:generator>LibreOffice/7.0.4.2$Windows_X86_64 LibreOffice_project/dcf040e67528d9187c66b2379df5ea4407429775</meta:generator>
    <meta:document-statistic meta:table-count="2" meta:cell-count="80" meta:object-count="0"/>
  </office:meta>
</office:document-meta>
</file>