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9F00000802AFC2FF5149174F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21pt" officeooo:paragraph-rsid="0004c15f" style:font-size-asian="21pt" style:font-size-complex="21pt"/>
    </style:style>
    <style:style style:name="P2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1pt" fo:font-style="italic" officeooo:paragraph-rsid="0004c15f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top="0.199cm" fo:margin-bottom="0cm" style:contextual-spacing="false" fo:text-align="center" style:justify-single-word="false"/>
      <style:text-properties fo:font-size="8pt" fo:font-style="italic" officeooo:paragraph-rsid="0004c15f" style:font-size-asian="7pt" style:font-style-asian="italic" style:font-size-complex="8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text-indent="0cm" style:auto-text-indent="false" style:page-number="auto" fo:background-color="transparent"/>
      <style:text-properties fo:font-size="10pt" officeooo:paragraph-rsid="0004c15f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4c15f" officeooo:paragraph-rsid="0004c15f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4c15f" officeooo:paragraph-rsid="0004c15f"/>
    </style:style>
    <style:style style:name="P7" style:family="paragraph" style:parent-style-name="Standard">
      <loext:graphic-properties draw:fill="none"/>
      <style:paragraph-properties fo:margin-left="0cm" fo:margin-right="0cm" fo:text-indent="0.9cm" style:auto-text-indent="false" fo:background-color="transparent"/>
      <style:text-properties officeooo:rsid="0004c15f" officeooo:paragraph-rsid="0004c15f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.9cm" style:auto-text-indent="false" style:page-number="auto" fo:background-color="transparent"/>
      <style:text-properties officeooo:rsid="0004c15f" officeooo:paragraph-rsid="0004c15f"/>
    </style:style>
    <style:style style:name="P9" style:family="paragraph" style:parent-style-name="Standard" style:master-page-name="">
      <loext:graphic-properties draw:fill="none"/>
      <style:paragraph-properties fo:margin-left="9.4cm" fo:margin-right="0cm" fo:text-indent="0cm" style:auto-text-indent="false" style:page-number="auto" fo:background-color="transparent"/>
      <style:text-properties style:font-name="Liberation Serif" officeooo:rsid="0004c15f" officeooo:paragraph-rsid="0004c15f"/>
    </style:style>
    <style:style style:name="P10" style:family="paragraph" style:parent-style-name="Standard">
      <style:paragraph-properties fo:text-align="center" style:justify-single-word="false"/>
      <style:text-properties fo:font-size="12pt" officeooo:rsid="0004c15f" officeooo:paragraph-rsid="0004c15f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6pt" fo:font-style="normal" officeooo:rsid="00091855" officeooo:paragraph-rsid="00091855" style:font-size-asian="16pt" style:font-style-asian="normal" style:font-size-complex="16pt" style:font-style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6pt" fo:font-style="normal" officeooo:rsid="00091855" officeooo:paragraph-rsid="00091855" style:font-size-asian="16pt" style:font-style-asian="normal" style:font-size-complex="16pt" style:font-style-complex="normal"/>
    </style:style>
    <style:style style:name="P13" style:family="paragraph" style:parent-style-name="Standard" style:master-page-name="">
      <loext:graphic-properties draw:fill="none"/>
      <style:paragraph-properties fo:margin-left="11.1cm" fo:margin-right="0cm" fo:text-align="center" style:justify-single-word="false" fo:text-indent="0cm" style:auto-text-indent="false" style:page-number="auto" fo:background-color="transparent"/>
      <style:text-properties fo:font-size="16pt" fo:font-style="normal" officeooo:rsid="0004c15f" officeooo:paragraph-rsid="0004c15f" style:font-size-asian="16pt" style:font-style-asian="normal" style:font-size-complex="16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6pt" fo:font-weight="bold" officeooo:rsid="00091855" officeooo:paragraph-rsid="00091855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6pt" officeooo:rsid="00091855" officeooo:paragraph-rsid="00091855" style:font-size-asian="16pt" style:font-size-complex="16pt"/>
    </style:style>
    <style:style style:name="T1" style:family="text">
      <style:text-properties officeooo:rsid="000619da"/>
    </style:style>
    <style:style style:name="T2" style:family="text">
      <style:text-properties officeooo:rsid="000847f9"/>
    </style:style>
    <style:style style:name="T3" style:family="text">
      <style:text-properties style:font-name="Liberation Serif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<text:s/></text:p>
      <text:p text:style-name="P12"><text:span text:style-name="T4">In ottemperanza all’art.33 comma 1 del D.lgd 33/2023 si pubblica l’ammontare complessivo dei debiti e il numero delle imprese creditrici per l’anno 2022</text:span></text:p>
      <text:p text:style-name="P11"><text:span text:style-name="T4"/></text:p>
      <table:table table:name="Tabella1" table:style-name="Tabella1">
        <table:table-column table:style-name="Tabella1.A" table:number-columns-repeated="2"/>
        <table:table-row table:style-name="TableLine2034490009264">
          <table:table-cell table:style-name="Tabella1.A1" table:number-columns-spanned="2" office:value-type="string">
            <text:p text:style-name="P14">Annualità 2022</text:p>
          </table:table-cell>
          <table:covered-table-cell/>
        </table:table-row>
        <table:table-row table:style-name="TableLine2034490009264">
          <table:table-cell table:style-name="Tabella1.A1" office:value-type="string">
            <text:p text:style-name="P14">Ammontare del debito</text:p>
          </table:table-cell>
          <table:table-cell table:style-name="Tabella1.A1" office:value-type="string">
            <text:p text:style-name="P14">Numero imprese creditrici</text:p>
          </table:table-cell>
        </table:table-row>
        <table:table-row table:style-name="TableLine2034490009264">
          <table:table-cell table:style-name="Tabella1.A1" office:value-type="string">
            <text:p text:style-name="P15">€ 75.155,15</text:p>
          </table:table-cell>
          <table:table-cell table:style-name="Tabella1.A1" office:value-type="string">
            <text:p text:style-name="P15">56</text:p>
          </table:table-cell>
        </table:table-row>
      </table:table>
      <text:p text:style-name="P1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1pt" officeooo:paragraph-rsid="0004c15f" style:font-size-asian="21pt" style:font-size-complex="21pt"/>
    </style:style>
    <style:style style:name="MP2" style:family="paragraph" style:parent-style-name="Standard">
      <style:paragraph-properties fo:margin-top="0.199cm" fo:margin-bottom="0cm" style:contextual-spacing="false" fo:text-align="center" style:justify-single-word="false"/>
      <style:text-properties fo:font-size="11pt" fo:font-style="italic" officeooo:paragraph-rsid="0004c15f" style:font-size-asian="11pt" style:font-style-asian="italic" style:font-size-complex="11pt" style:font-style-complex="italic"/>
    </style:style>
    <style:style style:name="MP3" style:family="paragraph" style:parent-style-name="Standard">
      <style:paragraph-properties fo:margin-top="0.199cm" fo:margin-bottom="0cm" style:contextual-spacing="false" fo:text-align="center" style:justify-single-word="false"/>
      <style:text-properties fo:font-size="8pt" fo:font-style="italic" officeooo:paragraph-rsid="0004c15f" style:font-size-asian="7pt" style:font-style-asian="italic" style:font-size-complex="8pt" style:font-style-complex="italic"/>
    </style:style>
    <style:style style:name="MP4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text-indent="0cm" style:auto-text-indent="false" style:page-number="auto" fo:background-color="transparent"/>
      <style:text-properties fo:font-size="10pt" officeooo:paragraph-rsid="0004c15f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font-size="12pt" officeooo:rsid="0004c15f" officeooo:paragraph-rsid="0004c15f" style:font-size-asian="10.5pt" style:font-size-complex="12pt"/>
    </style:style>
    <style:style style:name="MT1" style:family="text">
      <style:text-properties officeooo:rsid="000619d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7.719cm" svg:y="-1.602cm" svg:width="2.044cm" svg:height="2.362cm" draw:z-index="0"><draw:image xlink:href="Pictures/100000000000069F00000802AFC2FF5149174F0F.jpg" xlink:type="simple" xlink:show="embed" xlink:actuate="onLoad" draw:mime-type="image/jpeg"/></draw:frame></text:p>
        <text:p text:style-name="Header"/>
        <text:p text:style-name="MP1">COMUNE DI ACI CASTELLO</text:p>
        <text:p text:style-name="MP2">CITTA' METROPOLITANA DI CATANIA</text:p>
        <text:p text:style-name="MP3"/>
        <text:p text:style-name="MP4"><text:bookmark-start text:name="struttura"/>AREA 3 - SERVIZI FINANZIARI E CONTABILI - PROGRAMMAZIONE FINANZIARIA E CONTROLLO GESTIONE - GESTIONE ENTRATE TRIBUTARIE, PATRIMONIALI ED EXTRA TRIBUTARIE<text:bookmark-end text:name="struttura"/> - <text:span text:style-name="MT1">ECONOMATO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3-06-23T10:52:51.105000000</dc:date>
    <meta:editing-duration>PT13M11S</meta:editing-duration>
    <meta:editing-cycles>8</meta:editing-cycles>
    <meta:document-statistic meta:table-count="1" meta:image-count="1" meta:object-count="0" meta:page-count="1" meta:paragraph-count="10" meta:word-count="65" meta:character-count="443" meta:non-whitespace-character-count="386"/>
  </office:meta>
</office:document-meta>
</file>